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titkositott_koenyvtar"/><text:bookmark-start text:name="__RefHeading___titkositott_koenyvtar_1"/><text:bookmark-start text:name="titkositott_koenyvtar"/>Titkosított könyvtár<text:bookmark-end text:name="__RefHeading___titkositott_koenyvtar_1"/><text:bookmark-end text:name="titkositott_koenyvta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ogyan titkosítsuk állományaikat, könyvtárainkat Linuxos rendszerünkön? Először fel kell telepítenünk egy programot ami biztosítja ezt a szolgáltatás. Az után a rendszergazdának engedélyezni kell egy felhasználó számára. Ezek után a felhasználó létrehozhatja saját titkos könyvtárát.</text:p>
      <text:h text:style-name="Heading_20_2" text:outline-level="2"><text:bookmark-start text:name="__RefHeading___szuekseges_telepitesek_3"/><text:bookmark-start text:name="szuekseges_telepitesek"/>Szükséges telepítések<text:bookmark-end text:name="__RefHeading___szuekseges_telepitesek_3"/><text:bookmark-end text:name="szuekseges_telepitesek"/></text:h>
      <text:p text:style-name="Text_20_body">A telepítés Debian GNU/Linux 5.0 és a 8.1 rendszeren végeztem.
Rootként telepítsük az encfs csomago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encfs</text:p>
          </table:table-cell>
        </table:table-row>
      </table:table>
      <text:p text:style-name="Text_20_body">Ez létrehoz egy új fuse felhasználót 5.0 terjesztés esetén.
A 8.1 terjesztésnél nem lesz ilyen felhasználó.</text:p>
      <text:h text:style-name="Heading_20_2" text:outline-level="2"><text:bookmark-start text:name="__RefHeading___engedelyezes_4"/><text:bookmark-start text:name="engedelyezes"/>Engedélyezés<text:bookmark-end text:name="__RefHeading___engedelyezes_4"/><text:bookmark-end text:name="engedelyezes"/></text:h>
      <text:p text:style-name="Text_20_body">8.1 Debian esetén, minden felhasználó alapértelmezetten használhatja.</text:p>
      <text:p text:style-name="Text_20_body">5.x Debian esetén:</text:p>
      <text:p text:style-name="Text_20_body">Egy jozsi nevű felhasználónak szeretnénk engedélyezni titkos könyvtárak létrehozását.
A jozsi felhasználót a fuse csoportba tesszü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mod <text:span text:style-name="highlight_re5">-a</text:span> <text:span text:style-name="highlight_re5">-G</text:span> fuse jozsi</text:p>
          </table:table-cell>
        </table:table-row>
      </table:table>
      <text:p text:style-name="Text_20_body">A -a kapcsoló a felhasználót hozzáadja egy másodlagos csoporthoz. A -G megmondja melyik csoport legyen ez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Készítenünk kell kettő darab könyvtárat. Az egyikben a titkosított állományokat tartjuk, a másikban szerkesztjük a titkosított állományokat. Titkosított könyvtár neve lehet például „.crypt”. Ahol hozzáférünk „crypt”. A crypt, szerkeszthető könyvtár tartalma csak azonosítás után férhető hozzá.
Felhasználóként létrehozzuk a könyvtárakat és megfelelő jogokkal látjuk e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Encrypt<text:line-break/><text:span text:style-name="highlight_kw2">chmod</text:span> <text:span text:style-name="highlight_nu0">700</text:span> ~<text:span text:style-name="highlight_sy0">/</text:span>Encrypt<text:line-break/><text:span text:style-name="highlight_kw2">mkdir</text:span> ~<text:span text:style-name="highlight_sy0">/</text:span>Encrypt<text:span text:style-name="highlight_sy0">/</text:span>.crypt<text:line-break/><text:span text:style-name="highlight_kw2">mkdir</text:span> ~<text:span text:style-name="highlight_sy0">/</text:span>Encrypt<text:span text:style-name="highlight_sy0">/</text:span>crypt<text:line-break/><text:span text:style-name="highlight_kw2">chmod</text:span> <text:span text:style-name="highlight_nu0">755</text:span> ~<text:span text:style-name="highlight_sy0">/</text:span>Encrypt<text:span text:style-name="highlight_sy0">/</text:span>.crypt ~<text:span text:style-name="highlight_sy0">/</text:span>Encrypt<text:span text:style-name="highlight_sy0">/</text:span>crypt</text:p>
          </table:table-cell>
        </table:table-row>
      </table:table>
      <text:p text:style-name="Text_20_body">Ellenőrizzük a jogoka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ls</text:span> <text:span text:style-name="highlight_re5">-al</text:span> ~<text:span text:style-name="highlight_sy0">/</text:span>Encrypt<text:line-break/>összesen <text:span text:style-name="highlight_nu0">16</text:span><text:line-break/>drwx------<text:s text:c="3"/><text:span text:style-name="highlight_nu0">4</text:span> jozsi joszi<text:s text:c="2"/><text:span text:style-name="highlight_nu0">4096</text:span> aug <text:span text:style-name="highlight_nu0">18</text:span> <text:span text:style-name="highlight_nu0">13</text:span>:<text:span text:style-name="highlight_nu0">18</text:span> .<text:line-break/>drwxr-xr-x<text:s text:c="2"/><text:span text:style-name="highlight_nu0">8</text:span> joszi bin <text:span text:style-name="highlight_nu0">24576</text:span> aug <text:span text:style-name="highlight_nu0">18</text:span> <text:span text:style-name="highlight_nu0">13</text:span>:<text:span text:style-name="highlight_nu0">17</text:span> ..<text:line-break/>drwxr-xr-x<text:s text:c="3"/><text:span text:style-name="highlight_nu0">2</text:span> joszi joszi<text:s text:c="2"/><text:span text:style-name="highlight_nu0">4096</text:span> aug <text:span text:style-name="highlight_nu0">18</text:span> <text:span text:style-name="highlight_nu0">13</text:span>:<text:span text:style-name="highlight_nu0">18</text:span> crypt<text:line-break/>drwxr-xr-x<text:s text:c="3"/><text:span text:style-name="highlight_nu0">2</text:span> joszi joszi<text:s text:c="2"/><text:span text:style-name="highlight_nu0">4096</text:span> aug <text:span text:style-name="highlight_nu0">18</text:span> <text:span text:style-name="highlight_nu0">13</text:span>:<text:span text:style-name="highlight_nu0">18</text:span> .crypt</text:p>
          </table:table-cell>
        </table:table-row>
      </table:table>
      <text:p text:style-name="Text_20_body">Egyik könyvtár a titkosított, a másik a titkosítattlan, amiben elhelyezzük az állományokat. Használat végén ez utóbbit lecsatoljuk.</text:p>
      <text:p text:style-name="Text_20_body">Csatlakoztassuk a könyvtára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ncfs ~<text:span text:style-name="highlight_sy0">/</text:span>Encrypt<text:span text:style-name="highlight_sy0">/</text:span>.crypt ~<text:span text:style-name="highlight_sy0">/</text:span>Encrypt<text:span text:style-name="highlight_sy0">/</text:span>crypt<text:line-break/>Új titkosított kötet létrehozása.<text:line-break/>Kérem válasszon az alábbi lehetőségek közül:<text:line-break/> <text:span text:style-name="highlight_st0">"x"</text:span> a haladó beállításokhoz,<text:line-break/> <text:span text:style-name="highlight_st0">"p"</text:span> a meghatározott beállításokat tartalmazó <text:span text:style-name="highlight_st_h">'paranoia'</text:span> konfigurációhoz,<text:line-break/> minden mással, vagy az üres sorral az alap konfigurációt választja.<text:line-break/>?<text:span text:style-name="highlight_sy0">&gt;</text:span> p<text:line-break/> <text:line-break/>A <text:span text:style-name="highlight_st_h">'paranoia'</text:span> konfigurációt választotta.<text:line-break/> <text:line-break/>A konfigurálás kész. A készűlő fájlrendszer tulajdonságai:<text:line-break/>Fájlrendszer titkosítás: <text:span text:style-name="highlight_st0">"ssl/aes"</text:span>, verzió: <text:span text:style-name="highlight_nu0">2</text:span>:<text:span text:style-name="highlight_nu0">1</text:span>:<text:span text:style-name="highlight_nu0">1</text:span><text:line-break/>Fájlnév titkosítás: <text:span text:style-name="highlight_st0">"nameio/block"</text:span>, verzió: <text:span text:style-name="highlight_nu0">3</text:span>:<text:span text:style-name="highlight_nu0">0</text:span>:<text:span text:style-name="highlight_nu0">1</text:span><text:line-break/>Kucs méret: <text:span text:style-name="highlight_nu0">256</text:span> bit<text:line-break/>Blokk méret: <text:span text:style-name="highlight_nu0">1024</text:span> byte, <text:span text:style-name="highlight_nu0">8</text:span> byte MAC fejlécet tartalmaz<text:line-break/>Minden fájl <text:span text:style-name="highlight_nu0">8</text:span> byte fejlécet tartalmaz egyedi IV adattal.<text:line-break/>Fájlnév titkosítás IV láncolást használ.<text:line-break/>A fájl adat IV adata a fájlnév IV adatához van láncolva.<text:line-break/> <text:line-break/><text:span text:style-name="highlight_re5">--------------------------</text:span> FIGYELEM <text:span text:style-name="highlight_re5">-------------------------</text:span><text:line-break/>The external initialization-vector chaining option has been<text:line-break/>enabled.<text:s text:c="2"/>This option disables the use of hard links on the<text:line-break/>filesystem. Without hard links, some programs may not work.<text:line-break/>The programs <text:span text:style-name="highlight_st_h">'mutt'</text:span> and <text:span text:style-name="highlight_st_h">'procmail'</text:span> are known to fail.<text:s text:c="2"/>For<text:line-break/><text:span text:style-name="highlight_kw2">more</text:span> information, please see the encfs mailing list.<text:line-break/>If you would like to choose another configuration setting,<text:line-break/>please press CTRL-C now to abort and start over.<text:line-break/> <text:line-break/>Önnek most be kell írnia a jelszót a fájlrendszerhez.<text:line-break/>Jegyezze meg ezt a jelszót, mert egyáltalán<text:line-break/>nincs semmiféle visszaállítási lehetőség.<text:s text:c="2"/>Viszont a jelszó később<text:line-break/>megváltoztatható az encfsctl-lel.<text:line-break/> <text:line-break/>Új Encfs jelszó: <text:line-break/>EncFS jelszó megerősítése:</text:p>
          </table:table-cell>
        </table:table-row>
      </table:table>
      <text:p text:style-name="Text_20_body">A crypt könyvtár első csatolásánál meg kell adnunk egy új jelszót. A jelszót jól jegyezzük meg, mert nem lehet visszaállítani.</text:p>
      <text:p text:style-name="Text_20_body">Most már titkos állományainkat a crypt könyvtárba tehetjük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v</text:span> titkofile.txt ~<text:span text:style-name="highlight_sy0">/</text:span>Encrypt<text:span text:style-name="highlight_sy0">/</text:span>crypt<text:span text:style-name="highlight_sy0">/</text:span><text:line-break/><text:span text:style-name="highlight_kw2">mv</text:span> titkofile.txt ~<text:span text:style-name="highlight_sy0">/</text:span>Encrypt<text:span text:style-name="highlight_sy0">/</text:span>crypt<text:span text:style-name="highlight_sy0">/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ls</text:span> <text:span text:style-name="highlight_re5">-al</text:span> ~<text:span text:style-name="highlight_sy0">/</text:span>Encrypt<text:span text:style-name="highlight_sy0">/</text:span>crypt<text:line-break/><text:span text:style-name="highlight_kw2">ls</text:span> <text:span text:style-name="highlight_re5">-al</text:span> ~<text:span text:style-name="highlight_sy0">/</text:span>Encrypt<text:span text:style-name="highlight_sy0">/</text:span>.crypt</text:p>
          </table:table-cell>
        </table:table-row>
      </table:table>
      <text:p text:style-name="Text_20_body">A fájlokat itt is szerkeszthetjük.</text:p>
      <text:p text:style-name="Text_20_body">Ha készen vagyunk leválasztjuk a crypt könyvtárat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usermount <text:span text:style-name="highlight_re5">-u</text:span> ~<text:span text:style-name="highlight_sy0">/</text:span>Encrypt<text:span text:style-name="highlight_sy0">/</text:span>crypt</text:p>
          </table:table-cell>
        </table:table-row>
      </table:table>
      <text:p text:style-name="Text_20_body">Legközelebb, ha megint használi akarjuk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encfs ~<text:span text:style-name="highlight_sy0">/</text:span>Encrypt<text:span text:style-name="highlight_sy0">/</text:span>.crypt ~<text:span text:style-name="highlight_sy0">/</text:span>Encrypt<text:span text:style-name="highlight_sy0">/</text:span>crypt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p text:style-name="Text_20_body">Kapcsolódó linkek:</text:p>
      <text:list text:style-name="List_20_1" text:continue-numbering="false">
        <text:list-item>
          <text:p text:style-name="LastListParagraph_List_20_1_Content_First"> <text:a xlink:type="simple" xlink:href="http://tldp.org/pub/Linux/docs/HOWTO/translations/hu/Encrypted-Root-Filesystem-HOWTO-hu.txt" text:style-name="Internet_20_link" text:visited-style-name="Visited_20_Internet_20_Link">http://tldp.org/pub/Linux/docs/HOWTO/translations/hu/Encrypted-Root-Filesystem-HOWTO-hu.txt</text:a></text:p>
        </text:list-item>
      </text:list>
      <text:p text:style-name="Text_20_body">Hasonló csomag:</text:p>
      <text:list text:style-name="List_20_1" text:continue-numbering="false">
        <text:list-item>
          <text:p text:style-name="LastListParagraph_List_20_1_Content_First"> ecryptfs-uti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0::43:04</meta:creation-date>
    <dc:creator>Generated</dc:creator>
    <dc:date>2025-09-15T00::43:04</dc:date>
    <dc:language>en-US</dc:language>
    <meta:editing-cycles>1</meta:editing-cycles>
    <meta:editing-duration>PT0S</meta:editing-duration>
    <dc:title>oktatas:linux:hogyanok:titkositott_koenyvtar</dc:title>
  </office:meta>
</office:document-meta>
</file>