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linux_rendszergazda_parancssor"/><text:bookmark-start text:name="__RefHeading___linux_rendszergazda_parancssor_1"/><text:bookmark-start text:name="linux_rendszergazda_parancssor"/>Linux rendszergazda parancssor<text:bookmark-end text:name="__RefHeading___linux_rendszergazda_parancssor_1"/><text:bookmark-end text:name="linux_rendszergazda_parancssor"/></text:h>
      <text:p text:style-name="Text_20_body">Fejlesztés alatt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korlatai_2"/><text:bookmark-start text:name="a_kernel_korlatai"/>A kernel korlátai<text:bookmark-end text:name="__RefHeading___a_kernel_korlatai_2"/><text:bookmark-end text:name="a_kernel_korlatai"/></text:h>
      <text:h text:style-name="Heading_20_3" text:outline-level="3"><text:bookmark-start text:name="__RefHeading___folyamatok_szama_3"/><text:bookmark-start text:name="folyamatok_szama"/>Folyamatok száma<text:bookmark-end text:name="__RefHeading___folyamatok_szama_3"/><text:bookmark-end text:name="folyamatok_szama"/></text:h>
      <text:p text:style-name="Text_20_body">Nézzük meg az indítható folyamatok maximális számát:</text:p>
      <text:p text:style-name="Preformatted_20_Text">cat /proc/sys/kernel/threads-max<text:line-break/>30578</text:p>
      <text:p text:style-name="Text_20_body">Adjunk meg új értéket:</text:p>
      <text:p text:style-name="Preformatted_20_Text">echo 100000 &gt; /proc/sys/kernel/threads-max</text:p>
      <text:h text:style-name="Heading_20_2" text:outline-level="2"><text:bookmark-start text:name="__RefHeading___a_felhasznalo_korlatozasa_4"/><text:bookmark-start text:name="a_felhasznalo_korlatozasa"/>A felhasználó korlátozása<text:bookmark-end text:name="__RefHeading___a_felhasznalo_korlatozasa_4"/><text:bookmark-end text:name="a_felhasznalo_korlatozasa"/></text:h>
      <text:h text:style-name="Heading_20_3" text:outline-level="3"><text:bookmark-start text:name="__RefHeading___a_korlatokrol_5"/><text:bookmark-start text:name="a_korlatokrol"/>A korlátokról<text:bookmark-end text:name="__RefHeading___a_korlatokrol_5"/><text:bookmark-end text:name="a_korlatokrol"/></text:h>
      <text:p text:style-name="Text_20_body">Az ulimit parancsot a Bash nyújtja számunkra, így segítséget így kaphatunk a parancsról:</text:p>
      <text:p text:style-name="Preformatted_20_Text">help ulimit</text:p>
      <text:p text:style-name="Text_20_body">Nézzük meg egy felhasználó korlátait a ulimit paranccsal:</text:p>
      <text:p text:style-name="Preformatted_20_Text">ulimit -a</text:p>
      <text:p text:style-name="Preformatted_20_Text">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5289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8192<text:line-break/>cpu time<text:s text:c="15"/>(seconds, -t) unlimited<text:line-break/>max user processes<text:s text:c="14"/>(-u) 15289<text:line-break/>virtual memory<text:s text:c="10"/>(kbytes, -v) unlimited<text:line-break/>file locks<text:s text:c="22"/>(-x) unlimited</text:p>
      <text:p text:style-name="Text_20_body">Láthatjuk, hogy a felhasználók 15289 folyamatot indíthatnak összesen. 
Ha egy felhasználó nevében belépünk, kiadhatjuk a ulimit -u 100 parancsot.
Ez lekorlátozza 100 darab folyamatra. Ha 100 felül akar folyamatot indítani
ebben a terminálban, akkor a következő üzenetet kaphatja:</text:p>
      <text:p text:style-name="Preformatted_20_Text">bash: fork: retry: Nincs gyerek folyamat</text:p>
      <text:p text:style-name="Text_20_body">A felhasználó más terminálokban, ahol nem volt kiadva a ulimit -u 100, ott az
ulimit érték még a régi maradt.</text:p>
      <text:p text:style-name="Text_20_body">Ezt esetleg betehetjük a felhasználó $HOME/.profile állományába, hogy végleges legyen a beállítás:</text:p>
      <text:p text:style-name="Preformatted_20_Text">echo "ulimit -u 100" &gt; $HOME/.profile</text:p>
      <text:p text:style-name="Text_20_body">Telepítsük fel a stress nevű csomagot. Ebben találunk egy stress nevű parancsot, amellyel 
tesztelhetjük a rendszert:</text:p>
      <text:p text:style-name="Preformatted_20_Text">stress --vm 200 --vm-bytes 10</text:p>
      <text:p text:style-name="Text_20_body">Ezzel a beállításokkal megpróbál 200 folyamatot létrehozni, amelyek mindegyike 10 byte nagyságú
memóriát foglal.</text:p>
      <text:h text:style-name="Heading_20_3" text:outline-level="3"><text:bookmark-start text:name="__RefHeading___folyamatok_korlatozasa_az_ssh_szerveren_6"/><text:bookmark-start text:name="folyamatok_korlatozasa_az_ssh_szerveren"/>Folyamatok korlátozása az SSH szerveren<text:bookmark-end text:name="__RefHeading___folyamatok_korlatozasa_az_ssh_szerveren_6"/><text:bookmark-end text:name="folyamatok_korlatozasa_az_ssh_szerveren"/></text:h>
      <text:p text:style-name="Text_20_body">Az /etc/pam.d/sshd fájlban szerepelni kell a következőnek:</text:p>
      <text:p text:style-name="Preformatted_20_Text">session required pam_limits.so</text:p>
      <text:p text:style-name="Text_20_body">Így a limitek megadhatók a /etc/security/limits.conf állományban.</text:p>
      <text:p text:style-name="Text_20_body">Egy felhasználó vagy csoport folyamatainak maximális száma az nproc-cal állítható:</text:p>
      <text:p text:style-name="Preformatted_20_Text">*<text:s text:c="15"/>soft<text:s text:c="4"/>core<text:s text:c="12"/>0<text:line-break/>root<text:s text:c="12"/>hard<text:s text:c="4"/>core<text:s text:c="12"/>100000<text:line-break/>@tanulok<text:s text:c="8"/>hard<text:s text:c="4"/>nproc<text:s text:c="11"/>20<text:line-break/>@tanar<text:s text:c="10"/>soft<text:s text:c="4"/>nproc<text:s text:c="11"/>20<text:line-break/>@tanar<text:s text:c="10"/>hard<text:s text:c="4"/>nproc<text:s text:c="11"/>50<text:line-break/>ftp<text:s text:c="13"/>hard<text:s text:c="4"/>nproc<text:s text:c="11"/>0<text:line-break/>ftp<text:s text:c="13"/>-<text:s text:c="7"/>chroot<text:s text:c="10"/>/srv/ftp<text:line-break/>@tanulo<text:s text:c="8"/>-<text:s text:c="7"/>maxlogins<text:s text:c="7"/>4</text:p>
      <text:list text:style-name="List_20_1" text:continue-numbering="false">
        <text:list-item>
          <text:p text:style-name="List_20_1_Content_First"> Az első oszlop megmondja kinek szeretnénk limitet állítani.</text:p>
        </text:list-item>
        <text:list-item>
          <text:p text:style-name="List_20_1_Content"> A második oszlopban megadható a korlátozás típusa. Lehetséges soft, vagy hard.</text:p>
        </text:list-item>
        <text:list-item>
          <text:p text:style-name="List_20_1_Content"> A negyedik oszlopban adjuk meg mit szeretnénk korlátozni.</text:p>
        </text:list-item>
        <text:list-item>
          <text:p text:style-name="List_20_1_Content_Last"> Az utolsó oszlopban a korlátozás értéke következik.</text:p>
        </text:list-item>
      </text:list>
      <text:p text:style-name="Text_20_body">Az első sorban a * egy helyettesítő karakter. Az összes felhasználót jelöli, beleértve a
rendszergazdát is. Amely sor @ karakterrel kezdődik ott az első oszlopban csoport nevek
vannak meghatározva.</text:p>
      <text:p text:style-name="Text_20_body">A második oszlop értéke soft vagy hard lehet. Legyünk óvatosak a hard limittel. 
A hard limit előtt mindig adjunk meg szoft limitet. A hard  elérése esetén
több gyermek folyamat nem indítható. Ha nem kell megadni korlátot akkor egy 
kötőjelet kell írnod: „-”.</text:p>
      <text:p text:style-name="Text_20_body">Több információ a limitről:</text:p>
      <text:p text:style-name="Preformatted_20_Text">man<text:s text:c="2"/>limits.conf</text:p>
      <text:h text:style-name="Heading_20_2" text:outline-level="2"><text:bookmark-start text:name="__RefHeading___informaciok_a_rendszerrol_7"/><text:bookmark-start text:name="informaciok_a_rendszerrol"/>Információk a rendszerről<text:bookmark-end text:name="__RefHeading___informaciok_a_rendszerrol_7"/><text:bookmark-end text:name="informaciok_a_rendszerrol"/></text:h>
      <text:p text:style-name="Text_20_body">Ha szeretnénk látni mit is tud a processzorunk, akkor használhatjuk a következő parancsot:</text:p>
      <text:p text:style-name="Preformatted_20_Text">grep flags /proc/cpuinfo</text:p>
      <text:p text:style-name="Text_20_body">Ez ki fog nekünk írni jó sok jelzést: fpu, vme, de, pse, tsc, stb. De mik ezek?</text:p>
      <text:p text:style-name="Text_20_body">Töltsük le valamelyik kernelt, például az alábbi oldalról:</text:p>
      <text:p text:style-name="Preformatted_20_Text">https://www.kernel.org/</text:p>
      <text:p text:style-name="Text_20_body">Bontsuk ki a kernelt. Például a linux-3.9.8.tar.xz állományból, majd
keressük a következő helyen a fejállományt, amely tartalmazza a cpu flagek leírását:</text:p>
      <text:p text:style-name="Preformatted_20_Text">linux-3.9.8/arch/x86/include/asm/cpufeature.h</text:p>
      <text:p text:style-name="Text_20_body">arch/x86/include/asm/cpufeature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0::39:30</meta:creation-date>
    <dc:creator>Generated</dc:creator>
    <dc:date>2025-09-18T10::39:30</dc:date>
    <dc:language>en-US</dc:language>
    <meta:editing-cycles>1</meta:editing-cycles>
    <meta:editing-duration>PT0S</meta:editing-duration>
    <dc:title>oktatas:linux:linux_rendszergazda_parancssor</dc:title>
  </office:meta>
</office:document-meta>
</file>