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backup_manager"/><text:bookmark-start text:name="__RefHeading___backup_manager_1"/><text:bookmark-start text:name="backup_manager"/>Backup Manager<text:bookmark-end text:name="__RefHeading___backup_manager_1"/><text:bookmark-end text:name="backup_manag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backup-manager</text:p>
          </table:table-cell>
        </table:table-row>
      </table:table>
      <text:p text:style-name="Text_20_body">A telepítő a következők beállításait kéri:</text:p>
      <text:p text:style-name="Preformatted_20_Text">Archives-location:<text:line-break/>/var/archives</text:p>
      <text:p text:style-name="Preformatted_20_Text">Directory to backup:<text:line-break/>/etc /home</text:p>
      <text:p text:style-name="Text_20_body">A legújabb beszerzése:</text:p>
      <text:list text:style-name="List_20_1" text:continue-numbering="false">
        <text:list-item>
          <text:p text:style-name="List_20_1_Content_First"> <text:a xlink:type="simple" xlink:href="http://backup-manager.org" text:style-name="Internet_20_link" text:visited-style-name="Visited_20_Internet_20_Link">http://backup-manager.org</text:a></text:p>
        </text:list-item>
        <text:list-item>
          <text:p text:style-name="List_20_1_Content_Last"> <text:a xlink:type="simple" xlink:href="https://github.com/sukria/Backup-Manager" text:style-name="Internet_20_link" text:visited-style-name="Visited_20_Internet_20_Link">https://github.com/sukria/Backup-Manager</text:a></text:p>
        </text:list-item>
      </text:list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Futtassuk a bakup-manager program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ackup-manager</text:p>
          </table:table-cell>
        </table:table-row>
      </table:table>
      <text:p text:style-name="Text_20_body">Ezek után egy ls -1 /var/archives kiemenete:</text:p>
      <text:p text:style-name="Preformatted_20_Text">iskolazo-20120313.md5<text:line-break/>iskolazo-etc.20120313.master.tar.gz<text:line-break/>iskolazo-home.20120313 master.tar.gz</text:p>
      <text:p text:style-name="Text_20_body">Az iskolazo a host neve.</text:p>
      <text:p text:style-name="Text_20_body">A parancsot persze időzíthetjük a cron démonnal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Szerkesszük a következő állományt:</text:p>
      <text:p text:style-name="Preformatted_20_Text">/etc/backup-manager.conf</text:p>
      <text:p text:style-name="Text_20_body">Még több könyvtár hozzáadásához keresd a következő beállítást:</text:p>
      <text:p text:style-name="Preformatted_20_Text">export MB_TARBALL_DIRECTORIES="/etc /home"</text:p>
      <text:p text:style-name="Text_20_body">Egyszerűen írd az idézőjelek közzé a menteni kívánt könyvtárak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0:59</meta:creation-date>
    <dc:creator>Generated</dc:creator>
    <dc:date>2025-03-14T19::10:59</dc:date>
    <dc:language>en-US</dc:language>
    <meta:editing-cycles>1</meta:editing-cycles>
    <meta:editing-duration>PT0S</meta:editing-duration>
    <dc:title>oktatas:linux:mentes:backup_manager</dc:title>
  </office:meta>
</office:document-meta>
</file>