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backuppc"/><text:bookmark-start text:name="__RefHeading___backuppc_1"/><text:bookmark-start text:name="backuppc"/>BackupPC<text:bookmark-end text:name="__RefHeading___backuppc_1"/><text:bookmark-end text:name="backupp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backuppc.github.io/backuppc/" text:style-name="Internet_20_link" text:visited-style-name="Visited_20_Internet_20_Link">https://backuppc.github.io/backuppc/</text:a> (2019)</text:p>
        </text:list-item>
      </text:list>
      <text:h text:style-name="Heading_20_3" text:outline-level="3"><text:bookmark-start text:name="__RefHeading___telepites_csomagbol_3"/><text:bookmark-start text:name="telepites_csomagbol"/>Telepítés csomagból<text:bookmark-end text:name="__RefHeading___telepites_csomagbol_3"/><text:bookmark-end text:name="telepites_csomagbol"/></text:h>
      <text:p text:style-name="Preformatted_20_Text">apt-get install backuppc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Állítsuk le a backuppc-t:</text:p>
      <text:p text:style-name="Preformatted_20_Text"># service backuppc stop</text:p>
      <text:p text:style-name="Text_20_body">A BackupPC a webfelületről vezérelhető. 
A Webes felületet azonosítás után lehet elérni. 
Az alapértelmezett felhasználó backuppc, a jelszó pedig véletlenszerűen választott.
Változtassuk meg a jelszót. </text:p>
      <text:p text:style-name="Preformatted_20_Text"># htpasswd /etc/backuppc/htpasswd backuppc</text:p>
      <text:p text:style-name="Preformatted_20_Text"># service backuppc start<text:line-break/># service apache2 restart</text:p>
      <text:h text:style-name="Heading_20_2" text:outline-level="2"><text:bookmark-start text:name="__RefHeading___webes_feluelet_elerese_5"/><text:bookmark-start text:name="webes_feluelet_elerese"/>Webes felület elérése<text:bookmark-end text:name="__RefHeading___webes_feluelet_elerese_5"/><text:bookmark-end text:name="webes_feluelet_elerese"/></text:h>
      <text:p text:style-name="Text_20_body">Böngészőbe:</text:p>
      <text:p text:style-name="Preformatted_20_Text">gépnév/backuppc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thedotproduct.org/tutorial-setting-up-backuppc-on-debian-and-probably-ubuntu-too-linux/" text:style-name="Internet_20_link" text:visited-style-name="Visited_20_Internet_20_Link">https://thedotproduct.org/tutorial-setting-up-backuppc-on-debian-and-probably-ubuntu-too-linux/</text:a></text:p>
        </text:list-item>
        <text:list-item>
          <text:p text:style-name="List_20_1_Content_Last"> <text:a xlink:type="simple" xlink:href="https://wiki.debian.org/DebianEdu/HowTo/BackupPC" text:style-name="Internet_20_link" text:visited-style-name="Visited_20_Internet_20_Link">https://wiki.debian.org/DebianEdu/HowTo/Backup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9:40</meta:creation-date>
    <dc:creator>Generated</dc:creator>
    <dc:date>2025-03-14T18::59:40</dc:date>
    <dc:language>en-US</dc:language>
    <meta:editing-cycles>1</meta:editing-cycles>
    <meta:editing-duration>PT0S</meta:editing-duration>
    <dc:title>oktatas:linux:mentes:backuppc</dc:title>
  </office:meta>
</office:document-meta>
</file>