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duplicity"/><text:bookmark-start text:name="__RefHeading___duplicity_1"/><text:bookmark-start text:name="duplicity"/>Duplicity<text:bookmark-end text:name="__RefHeading___duplicity_1"/><text:bookmark-end text:name="duplic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uplicity titkosított növekményes mentést tesz lehetővé.
A mentés tar formátumban történik. Távoli mentéshez
a librsync könyvtárat használja. Titkosításhoz a GnuPG-t.</text:p>
      <text:h text:style-name="Heading_20_2" text:outline-level="2"><text:bookmark-start text:name="__RefHeading___gnupg_3"/><text:bookmark-start text:name="gnupg"/>GnuPG<text:bookmark-end text:name="__RefHeading___gnupg_3"/><text:bookmark-end text:name="gnupg"/></text:h>
      <text:p text:style-name="Text_20_body"> # apt install gnupg</text:p>
      <text:p text:style-name="Text_20_body">Kulcspár létrehozása:</text:p>
      <text:p text:style-name="Preformatted_20_Text">gpg --gen-key</text:p>
      <text:p text:style-name="Preformatted_20_Text">$ gpg --gen-key<text:line-break/>gpg (GnuPG) 2.1.18; Copyright (C) 2017 Free Software Foundation, Inc.<text:line-break/>This is free software: you are free to change and redistribute it.<text:line-break/>There is NO WARRANTY, to the extent permitted by law.<text:line-break/><text:line-break/>gpg: directory '/home/janos/.gnupg' created<text:line-break/>gpg: keybox '/home/janos/.gnupg/pubring.kbx' created<text:line-break/>Note: Use "gpg --full-generate-key" for a full featured key generation dialog.<text:line-break/><text:line-break/>GnuPG needs to construct a user ID to identify your key.<text:line-break/><text:line-break/>Real name: Nagy János<text:line-break/>Email address: janos@zold.and<text:line-break/>You are using the 'utf-8' character set.<text:line-break/>You selected this USER-ID:<text:line-break/><text:s text:c="4"/>"Nagy János &lt;janos@zold.and&gt;"<text:line-break/><text:line-break/>Change (N)ame, (E)mail, or (O)kay/(Q)uit? o<text:line-break/>We need to generate a lot of random bytes. It is a good idea to perform<text:line-break/>some other action (type on the keyboard, move the mouse, utilize the<text:line-break/>disks) during the prime generation; this gives the random number<text:line-break/>generator a better chance to gain enough entropy.<text:line-break/><text:line-break/><text:line-break/>gpg: /home/janos/.gnupg/trustdb.gpg: trustdb created<text:line-break/>gpg: key F04496D7577354DE marked as ultimately trusted<text:line-break/>gpg: directory '/home/janos/.gnupg/openpgp-revocs.d' created<text:line-break/>gpg: revocation certificate stored as '/home/janos/.gnupg/openpgp-revocs.d/007DA0FF9EA80EF3B080D386F04496D7577354DE.rev'<text:line-break/>public and secret key created and signed.<text:line-break/><text:line-break/>pub<text:s text:c="3"/>rsa2048 2018-09-15 [SC] [expires: 2020-09-14]<text:line-break/><text:s text:c="6"/>007DA0FF9EA80EF3B080D386F04496D7577354DE<text:line-break/><text:s text:c="6"/>007DA0FF9EA80EF3B080D386F04496D7577354DE<text:line-break/>uid<text:s text:c="22"/>Nagy János &lt;janos@zold.and&gt;<text:line-break/>sub<text:s text:c="3"/>rsa2048 2018-09-15 [E] [expires: 2020-09-14]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duplicity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cd<text:line-break/>duplicity --encrypt-key 'Nagy János &lt;janos@zold.and&gt;' doc file://docsbackup</text:p>
      <text:p text:style-name="Preformatted_20_Text">$ duplicity --encrypt-key janos@zold.and doc file://docsbackupLocal and Remote metadata are synchronized, no sync needed.<text:line-break/>Last full backup date: none<text:line-break/>No signatures found, switching to full backup.<text:line-break/>--------------[ Backup Statistics ]--------------<text:line-break/>StartTime 1537006597.94 (Sat Sep 15 12:16:37 2018)<text:line-break/>EndTime 1537006597.97 (Sat Sep 15 12:16:37 2018)<text:line-break/>ElapsedTime 0.03 (0.03 seconds)<text:line-break/>SourceFiles 2<text:line-break/>SourceFileSize 4122 (4.03 KB)<text:line-break/>NewFiles 2<text:line-break/>NewFileSize 4122 (4.03 KB)<text:line-break/>DeletedFiles 0<text:line-break/>ChangedFiles 0<text:line-break/>ChangedFileSize 0 (0 bytes)<text:line-break/>ChangedDeltaSize 0 (0 bytes)<text:line-break/>DeltaEntries 2<text:line-break/>RawDeltaSize 26 (26 bytes)<text:line-break/>TotalDestinationSizeChange 518 (518 bytes)<text:line-break/>Errors 0<text:line-break/>-------------------------------------------------<text:line-break/></text:p>
      <text:p text:style-name="Text_20_body">A mentés után kapunk egy docsbackup nevű könyvtárat. 
Nézzünk bele a könyvtárba:</text:p>
      <text:p text:style-name="Preformatted_20_Text">ls docsbackup</text:p>
      <text:p text:style-name="Preformatted_20_Text">$ ls docsbackup/<text:line-break/>duplicity-full.20180915T101637Z.manifest.gpg<text:line-break/>duplicity-full.20180915T101637Z.vol1.difftar.gpg<text:line-break/>duplicity-full-signatures.20180915T101637Z.sigtar.gpg<text:line-break/></text:p>
      <text:p text:style-name="Text_20_body">Három állományt találunk:</text:p>
      <text:list text:style-name="List_20_1" text:continue-numbering="false">
        <text:list-item>
          <text:p text:style-name="List_20_1_Content_First"> manifest.gpg</text:p>
        </text:list-item>
        <text:list-item>
          <text:p text:style-name="List_20_1_Content"> vol1.difftar.gpg</text:p>
        </text:list-item>
        <text:list-item>
          <text:p text:style-name="List_20_1_Content_Last"> sigtar.gpg</text:p>
        </text:list-item>
      </text:list>
      <text:p text:style-name="Text_20_body">A vol1.difftar.gpg tartalmazza az adatokat. A másik két fájl
az inkrementális mentéshez tartalmaz inforációkat. </text:p>
      <text:h text:style-name="Heading_20_2" text:outline-level="2"><text:bookmark-start text:name="__RefHeading___kesobbi_backup_6"/><text:bookmark-start text:name="kesobbi_backup"/>Későbbi backup<text:bookmark-end text:name="__RefHeading___kesobbi_backup_6"/><text:bookmark-end text:name="kesobbi_backup"/></text:h>
      <text:p text:style-name="Preformatted_20_Text">$ duplicity --encrypt-key janos@zold.and doc file://docsbackup<text:line-break/>Local and Remote metadata are synchronized, no sync needed.<text:line-break/>Last full backup date: Sat Sep 15 12:16:37 2018<text:line-break/>--------------[ Backup Statistics ]--------------<text:line-break/>StartTime 1537006817.01 (Sat Sep 15 12:20:17 2018)<text:line-break/>EndTime 1537006817.04 (Sat Sep 15 12:20:17 2018)<text:line-break/>ElapsedTime 0.03 (0.03 seconds)<text:line-break/>SourceFiles 2<text:line-break/>SourceFileSize 4136 (4.04 KB)<text:line-break/>NewFiles 1<text:line-break/>NewFileSize 4096 (4.00 KB)<text:line-break/>DeletedFiles 0<text:line-break/>ChangedFiles 1<text:line-break/>ChangedFileSize 40 (40 bytes)<text:line-break/>ChangedDeltaSize 0 (0 bytes)<text:line-break/>DeltaEntries 2<text:line-break/>RawDeltaSize 47 (47 bytes)<text:line-break/>TotalDestinationSizeChange 540 (540 bytes)<text:line-break/>Errors 0<text:line-break/>-------------------------------------------------<text:line-break/></text:p>
      <text:h text:style-name="Heading_20_2" text:outline-level="2"><text:bookmark-start text:name="__RefHeading___mentes_tavolra_7"/><text:bookmark-start text:name="mentes_tavolra"/>Mentés távolra<text:bookmark-end text:name="__RefHeading___mentes_tavolra_7"/><text:bookmark-end text:name="mentes_tavolra"/></text:h>
      <text:p text:style-name="Text_20_body">Mentés:</text:p>
      <text:p text:style-name="Preformatted_20_Text">duplicity --encrypt-key janos@zold.and doc sftp://user@tavol.hu:docsbackup</text:p>
      <text:p text:style-name="Text_20_body">Visszaállítás:</text:p>
      <text:p text:style-name="Preformatted_20_Text">duplicity sftp://user@tavol.hu:docsbackup docsrestore</text:p>
      <text:p text:style-name="Text_20_body">Visszaállás 5 nappal ezelőttre:</text:p>
      <text:p text:style-name="Preformatted_20_Text">duplicity --time 5D \<text:line-break/>--file-to-restore titkok/bar.txt \<text:line-break/>sftp://user@tavol.hu:docsbackup docsrestore</text:p>
      <text:p text:style-name="Text_20_body">Egy fájl adott időre visszaállítás:</text:p>
      <text:p text:style-name="Preformatted_20_Text">duplicity --time 5D --file-to-restore titkok/bar.txt \<text:line-break/>sftp://user@tavol.hu:docsbackup docsrestore</text:p>
      <text:h text:style-name="Heading_20_2" text:outline-level="2"><text:bookmark-start text:name="__RefHeading___mentes_helyben_8"/><text:bookmark-start text:name="mentes_helyben"/>Mentés helyben<text:bookmark-end text:name="__RefHeading___mentes_helyben_8"/><text:bookmark-end text:name="mentes_hely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uplicity full <text:span text:style-name="highlight_sy0">/</text:span>valahol<text:span text:style-name="highlight_sy0">/</text:span>data file:<text:span text:style-name="highlight_sy0">///</text:span>valahova<text:span text:style-name="highlight_sy0">/</text:span>back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01:08</meta:creation-date>
    <dc:creator>Generated</dc:creator>
    <dc:date>2025-03-14T19::01:08</dc:date>
    <dc:language>en-US</dc:language>
    <meta:editing-cycles>1</meta:editing-cycles>
    <meta:editing-duration>PT0S</meta:editing-duration>
    <dc:title>oktatas:linux:mentes:duplicity</dc:title>
  </office:meta>
</office:document-meta>
</file>