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mariadb-backup"/><text:bookmark-start text:name="__RefHeading___mariadb-backup_1"/><text:bookmark-start text:name="mariadb-backup"/>mariadb-backup<text:bookmark-end text:name="__RefHeading___mariadb-backup_1"/><text:bookmark-end text:name="mariadb-backu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riabackup programmal készíthetők teljes és növekményes mentés.</text:p>
      <text:p text:style-name="Text_20_body">A használható kapcsolók lekérdezése:</text:p>
      <text:p text:style-name="Preformatted_20_Text">mariabackup --help | less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mariadb-backup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# mkdir /var/mariadb<text:line-break/># mariabackup --backup \<text:line-break/><text:s text:c="3"/>--target-dir=/var/mariadb/backup/ \<text:line-break/><text:s text:c="3"/>--user=root</text:p>
      <text:p text:style-name="Text_20_body">A /var/mariadb könyvtárat létre kell hozni, de a backup könyvtárat
létrehozza a mariabackup parancs.</text:p>
      <text:p text:style-name="Text_20_body">Normál felhasználóként is használhatjuk. Legyen egy terep nevű
felhasználó, titok jelszóval.</text:p>
      <text:p text:style-name="Preformatted_20_Text">$ mariabackup --backup \<text:line-break/><text:s text:c="3"/>--target-dir=/var/mariadb/backup/ \<text:line-break/><text:s text:c="3"/>--user=terep --password=titok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mariadb.com/kb/en/full-backup-and-restore-with-mariabackup/" text:style-name="Internet_20_link" text:visited-style-name="Visited_20_Internet_20_Link">https://mariadb.com/kb/en/full-backup-and-restore-with-mariabackup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6::03:35</meta:creation-date>
    <dc:creator>Generated</dc:creator>
    <dc:date>2025-09-15T06::03:35</dc:date>
    <dc:language>en-US</dc:language>
    <meta:editing-cycles>1</meta:editing-cycles>
    <meta:editing-duration>PT0S</meta:editing-duration>
    <dc:title>oktatas:linux:mentes:mariadb-backup</dc:title>
  </office:meta>
</office:document-meta>
</file>