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noevekmenyes_mentes"/><text:bookmark-start text:name="__RefHeading___noevekmenyes_mentes_1"/><text:bookmark-start text:name="noevekmenyes_mentes"/>Növekményes mentés<text:bookmark-end text:name="__RefHeading___noevekmenyes_mentes_1"/><text:bookmark-end text:name="noevekmenyes_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ntes_2"/><text:bookmark-start text:name="mentes"/>Mentés<text:bookmark-end text:name="__RefHeading___mentes_2"/><text:bookmark-end text:name="m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vg</text:span> snapshot-file <text:span text:style-name="highlight_re5">-f</text:span> backup.tar dir1</text:p>
          </table:table-cell>
        </table:table-row>
      </table:table>
      <text:p text:style-name="Text_20_body">A fenti utasítás, mindig ugyanazt a fájl írja felül. </text:p>
      <text:p text:style-name="Text_20_body">Tegyük a dátumot a fájlnév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vg</text:span> snapshot-file <text:span text:style-name="highlight_re5">-f</text:span> backup-<text:span text:style-name="highlight_sy0">`</text:span><text:span text:style-name="highlight_kw2">date</text:span> +<text:span text:style-name="highlight_sy0">%</text:span>Y<text:span text:style-name="highlight_sy0">%</text:span>m<text:span text:style-name="highlight_sy0">%</text:span>d<text:span text:style-name="highlight_sy0">`</text:span>.tar dir1</text:p>
          </table:table-cell>
        </table:table-row>
      </table:table>
      <text:h text:style-name="Heading_20_2" text:outline-level="2"><text:bookmark-start text:name="__RefHeading___visszaallitas_3"/><text:bookmark-start text:name="visszaallitas"/>Visszaállítás<text:bookmark-end text:name="__RefHeading___visszaallitas_3"/><text:bookmark-end text:name="visszaalli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f</text:span> backup-<text:span text:style-name="highlight_nu0">20210207</text:span>-<text:span text:style-name="highlight_nu0">1955</text:span>.t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23:10</meta:creation-date>
    <dc:creator>Generated</dc:creator>
    <dc:date>2025-03-15T08::23:10</dc:date>
    <dc:language>en-US</dc:language>
    <meta:editing-cycles>1</meta:editing-cycles>
    <meta:editing-duration>PT0S</meta:editing-duration>
    <dc:title>oktatas:linux:mentes:noevekmenyes_mentes</dc:title>
  </office:meta>
</office:document-meta>
</file>