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sajat_script"/><text:bookmark-start text:name="__RefHeading___mentes_sajat_scripttel_1"/><text:bookmark-start text:name="mentes_sajat_scripttel"/>Mentés Saját Scripttel<text:bookmark-end text:name="__RefHeading___mentes_sajat_scripttel_1"/><text:bookmark-end text:name="mentes_sajat_scrip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cript_2"/><text:bookmark-start text:name="egyszeru_script"/>Egyszerű script<text:bookmark-end text:name="__RefHeading___egyszeru_script_2"/><text:bookmark-end text:name="egyszeru_script"/></text:h>
      <text:p text:style-name="Text_20_body">Elsőként egy egyszerű script, ahol a /home könyvtár tartalmát
szeretnénk men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2">tar</text:span> <text:span text:style-name="highlight_re5">-c</text:span> <text:span text:style-name="highlight_re5">-f</text:span> mentes.tar <text:span text:style-name="highlight_sy0">/</text:span>home</text:p>
          </table:table-cell>
        </table:table-row>
      </table:table>
      <text:h text:style-name="Heading_20_2" text:outline-level="2"><text:bookmark-start text:name="__RefHeading___kicsit_oesszetettebb_script_3"/><text:bookmark-start text:name="kicsit_oesszetettebb_script"/>Kicsit összetettebb script<text:bookmark-end text:name="__RefHeading___kicsit_oesszetettebb_script_3"/><text:bookmark-end text:name="kicsit_oesszetettebb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EFNAME</text:span>=mentes_<text:line-break/><text:span text:style-name="highlight_re2">FILENAME</text:span>=<text:span text:style-name="highlight_re1">$DEFNAME</text:span><text:span text:style-name="highlight_sy0">`</text:span><text:span text:style-name="highlight_kw2">date</text:span> +<text:span text:style-name="highlight_st0">"%Y-%m-%d"</text:span><text:span text:style-name="highlight_sy0">`</text:span>.tar<text:line-break/><text:span text:style-name="highlight_re2">SAVEDIR</text:span>=<text:span text:style-name="highlight_sy0">/</text:span>home<text:line-break/><text:span text:style-name="highlight_re2">EXCFILE</text:span>=<text:span text:style-name="highlight_sy0">/</text:span>root<text:span text:style-name="highlight_sy0">/</text:span>bin<text:span text:style-name="highlight_sy0">/</text:span>mentes<text:span text:style-name="highlight_sy0">/</text:span>exc.txt<text:line-break/><text:span text:style-name="highlight_re2">LOGFILE</text:span>=<text:span text:style-name="highlight_sy0">/</text:span>root<text:span text:style-name="highlight_sy0">/</text:span>bin<text:span text:style-name="highlight_sy0">/</text:span>mentes<text:span text:style-name="highlight_sy0">/</text:span>save.log<text:line-break/><text:span text:style-name="highlight_re2">DESTDIR</text:span>=<text:span text:style-name="highlight_sy0">/</text:span>root<text:span text:style-name="highlight_sy0">/</text:span>bin<text:span text:style-name="highlight_sy0">/</text:span>mentes<text:line-break/> <text:line-break/><text:span text:style-name="highlight_kw3">echo</text:span> Mentés kezdete... <text:span text:style-name="highlight_sy0">&gt;&gt;</text:span> <text:span text:style-name="highlight_re1">$LOGFILE</text:span><text:line-break/><text:span text:style-name="highlight_kw3">echo</text:span> $<text:span text:style-name="highlight_br0">(</text:span><text:span text:style-name="highlight_kw2">date</text:span><text:span text:style-name="highlight_br0">)</text:span> <text:span text:style-name="highlight_sy0">&gt;&gt;</text:span> <text:span text:style-name="highlight_re1">$LOGFILE</text:span><text:line-break/> <text:line-break/><text:span text:style-name="highlight_kw2">tar</text:span> <text:span text:style-name="highlight_re5">-c</text:span> <text:span text:style-name="highlight_re5">--exclude-from</text:span> <text:span text:style-name="highlight_re1">$EXCFILE</text:span> <text:span text:style-name="highlight_re5">-f</text:span> <text:span text:style-name="highlight_re1">$DESTDIR</text:span><text:span text:style-name="highlight_sy0">/</text:span><text:span text:style-name="highlight_re1">$FILENAME</text:span> <text:span text:style-name="highlight_re1">$SAVEDIR</text:span><text:line-break/> <text:line-break/><text:span text:style-name="highlight_kw3">echo</text:span> Mentés vége. <text:span text:style-name="highlight_sy0">&gt;&gt;</text:span> <text:span text:style-name="highlight_re1">$LOGFILE</text:span><text:line-break/><text:span text:style-name="highlight_kw3">echo</text:span> <text:span text:style-name="highlight_sy0">&gt;&gt;</text:span> <text:span text:style-name="highlight_re1">$LOGFILE</text:span></text:p>
          </table:table-cell>
        </table:table-row>
      </table:table>
      <text:p text:style-name="Text_20_body">Az /root/bin/mentes/exc.txt fájlba felvehetjük azokat az állományokat, amelyeket
nem szeretnénk menteni a /home könyvtáron belül. </text:p>
      <text:p text:style-name="Text_20_body">Például, a /home/samba könyvtár tartalmát nem szeretnénk ment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home/samba</text:p>
          </table:table-cell>
        </table:table-row>
      </table:table>
      <text:h text:style-name="Heading_20_2" text:outline-level="2"><text:bookmark-start text:name="__RefHeading___idozites_4"/><text:bookmark-start text:name="idozites"/>Időzítés<text:bookmark-end text:name="__RefHeading___idozites_4"/><text:bookmark-end text:name="idozites"/></text:h>
      <text:p text:style-name="Text_20_body">Időzítéshez futtatom a crontab parancsot:</text:p>
      <text:p text:style-name="Preformatted_20_Text"># crontab -e</text:p>
      <text:p text:style-name="Text_20_body">Az utolsó sorba felveszem az időzíté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nu0">5</text:span> <text:span text:style-name="highlight_nu0">3</text:span> <text:span text:style-name="highlight_sy0">*</text:span> <text:span text:style-name="highlight_sy0">*</text:span> <text:span text:style-name="highlight_sy0">*</text:span> <text:span text:style-name="highlight_sy0">/</text:span>root<text:span text:style-name="highlight_sy0">/</text:span>bin<text:span text:style-name="highlight_sy0">/</text:span>mentes<text:span text:style-name="highlight_sy0">/</text:span>mentes.sh <text:span text:style-name="highlight_nu0">2</text:span><text:span text:style-name="highlight_sy0">&gt;&amp;</text:span><text:span text:style-name="highlight_nu0">1</text:span> <text:span text:style-name="highlight_sy0">/</text:span>dev<text:span text:style-name="highlight_sy0">/</text:span>null</text:p>
          </table:table-cell>
        </table:table-row>
      </table:table>
      <text:p text:style-name="Text_20_body">Minden reggel 3 óra 5 perckor lefut a menté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06:30</meta:creation-date>
    <dc:creator>Generated</dc:creator>
    <dc:date>2025-03-14T19::06:30</dc:date>
    <dc:language>en-US</dc:language>
    <meta:editing-cycles>1</meta:editing-cycles>
    <meta:editing-duration>PT0S</meta:editing-duration>
    <dc:title>oktatas:linux:mentes:sajat_script</dc:title>
  </office:meta>
</office:document-meta>
</file>