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programok"/><text:bookmark-start text:name="__RefHeading___programok_linuxra_1"/><text:bookmark-start text:name="programok_linuxra"/>Programok Linuxra<text:bookmark-end text:name="__RefHeading___programok_linuxra_1"/><text:bookmark-end text:name="programok_linuxra"/></text:h>
      <text:h text:style-name="Heading_20_2" text:outline-level="2"><text:bookmark-start text:name="__RefHeading___halozati_forgalom_grafikus_abrazolasa_2"/><text:bookmark-start text:name="halozati_forgalom_grafikus_abrazolasa"/>Hálózati forgalom grafikus ábrázolása<text:bookmark-end text:name="__RefHeading___halozati_forgalom_grafikus_abrazolasa_2"/><text:bookmark-end text:name="halozati_forgalom_grafikus_abrazolasa"/></text:h>
      <text:list text:style-name="List_20_1" text:continue-numbering="false">
        <text:list-item>
          <text:p text:style-name="List_20_1_Content_Firs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_Last"> <text:a xlink:type="simple" xlink:href="http://www.cacti.net" text:style-name="Internet_20_link" text:visited-style-name="Visited_20_Internet_20_Link">http://www.cacti.net</text:a></text:p>
        </text:list-item>
      </text:list>
      <text:h text:style-name="Heading_20_2" text:outline-level="2"><text:bookmark-start text:name="__RefHeading___webes_konfiguracios_feluelet_3"/><text:bookmark-start text:name="webes_konfiguracios_feluelet"/>Webes konfigurációs felület<text:bookmark-end text:name="__RefHeading___webes_konfiguracios_feluelet_3"/><text:bookmark-end text:name="webes_konfiguracios_feluelet"/></text:h>
      <text:p text:style-name="Text_20_body">Postfix, Dovecot:</text:p>
      <text:list text:style-name="List_20_1" text:continue-numbering="false">
        <text:list-item>
          <text:p text:style-name="LastListParagraph_List_20_1_Content_First"> <text:a xlink:type="simple" xlink:href="http://developer.gauner.org/vboxadm/" text:style-name="Internet_20_link" text:visited-style-name="Visited_20_Internet_20_Link">http://developer.gauner.org/vboxadm/</text:a></text:p>
        </text:list-item>
      </text:list>
      <text:h text:style-name="Heading_20_2" text:outline-level="2"><text:bookmark-start text:name="__RefHeading___debian_gnu_linux_csomag_resze_4"/><text:bookmark-start text:name="debian_gnu_linux_csomag_resze"/>Debian GNU/Linux csomag része<text:bookmark-end text:name="__RefHeading___debian_gnu_linux_csomag_resze_4"/><text:bookmark-end text:name="debian_gnu_linux_csomag_resze"/></text:h>
      <text:h text:style-name="Heading_20_3" text:outline-level="3"><text:bookmark-start text:name="__RefHeading___ifmetric_5"/><text:bookmark-start text:name="ifmetric"/>ifmetric<text:bookmark-end text:name="__RefHeading___ifmetric_5"/><text:bookmark-end text:name="ifmetric"/></text:h>
      <text:p text:style-name="Preformatted_20_Text">apt-get install ifmetric</text:p>
      <text:p text:style-name="Text_20_body">Routing metrika beállítása a hálózatikártyán.</text:p>
      <text:h text:style-name="Heading_20_2" text:outline-level="2"><text:bookmark-start text:name="__RefHeading___midentd_6"/><text:bookmark-start text:name="midentd"/>midentd<text:bookmark-end text:name="__RefHeading___midentd_6"/><text:bookmark-end text:name="midentd"/></text:h>
      <text:p text:style-name="Text_20_body">Router mögött lévű kliensek számára ident szolgáltatás, maszkolási támogatással.</text:p>
      <text:h text:style-name="Heading_20_2" text:outline-level="2"><text:bookmark-start text:name="__RefHeading___naplozas_7"/><text:bookmark-start text:name="naplozas"/>Naplózás<text:bookmark-end text:name="__RefHeading___naplozas_7"/><text:bookmark-end text:name="naplozas"/></text:h>
      <text:list text:style-name="List_20_1" text:continue-numbering="false">
        <text:list-item>
          <text:p text:style-name="List_20_1_Content_First"> syslog</text:p>
        </text:list-item>
        <text:list-item>
          <text:p text:style-name="List_20_1_Content"> syslog-ng</text:p>
        </text:list-item>
        <text:list-item>
          <text:p text:style-name="List_20_1_Content_Last"> rsyslog – A naplóadatok továbbítása egy IP címre.</text:p>
        </text:list-item>
      </text:list>
      <text:h text:style-name="Heading_20_2" text:outline-level="2"><text:bookmark-start text:name="__RefHeading___rendszerhasznalat_8"/><text:bookmark-start text:name="rendszerhasznalat"/>Rendszerhasználat<text:bookmark-end text:name="__RefHeading___rendszerhasznalat_8"/><text:bookmark-end text:name="rendszerhasznalat"/></text:h>
      <text:p text:style-name="Text_20_body">Az acct csomag biztosítja a számlázást a rendszerhasználatról, processzor használatról. </text:p>
      <text:p text:style-name="Preformatted_20_Text">apt-get install acct</text:p>
      <text:p text:style-name="Text_20_body">Használható parancsok: </text:p>
      <text:p text:style-name="Preformatted_20_Text">Felhasználóként: ac</text:p>
      <text:p text:style-name="Text_20_body">Rendszergazdaként:</text:p>
      <text:p text:style-name="Preformatted_20_Text">man 5 acct</text:p>
      <text:p text:style-name="Text_20_body">SEE ALSO rész.</text:p>
      <text:h text:style-name="Heading_20_2" text:outline-level="2"><text:bookmark-start text:name="__RefHeading___livecd_keszites_9"/><text:bookmark-start text:name="livecd_keszites"/>LiveCD készítés<text:bookmark-end text:name="__RefHeading___livecd_keszites_9"/><text:bookmark-end text:name="livecd_keszites"/></text:h>
      <text:h text:style-name="Heading_20_3" text:outline-level="3"><text:bookmark-start text:name="__RefHeading___bootcd_10"/><text:bookmark-start text:name="bootcd"/>bootcd<text:bookmark-end text:name="__RefHeading___bootcd_10"/><text:bookmark-end text:name="bootcd"/></text:h>
      <text:p text:style-name="Preformatted_20_Text">apt-get install bootcd</text:p>
      <text:p text:style-name="Text_20_body">A Debianos rendszer alapján LiveCD-t készít.</text:p>
      <text:h text:style-name="Heading_20_3" text:outline-level="3"><text:bookmark-start text:name="__RefHeading___bootcdwrite_11"/><text:bookmark-start text:name="bootcdwrite"/>bootcdwrite<text:bookmark-end text:name="__RefHeading___bootcdwrite_11"/><text:bookmark-end text:name="bootcdwrite"/></text:h>
      <text:p text:style-name="Preformatted_20_Text">apt-get install bootcdwrite</text:p>
      <text:h text:style-name="Heading_20_2" text:outline-level="2"><text:bookmark-start text:name="__RefHeading___hardver_es_szoftver_nyilvantartas_12"/><text:bookmark-start text:name="hardver_es_szoftver_nyilvantartas"/>Hardver és szoftver nyilvántartás<text:bookmark-end text:name="__RefHeading___hardver_es_szoftver_nyilvantartas_12"/><text:bookmark-end text:name="hardver_es_szoftver_nyilvantartas"/></text:h>
      <text:h text:style-name="Heading_20_3" text:outline-level="3"><text:bookmark-start text:name="__RefHeading___ocsinventory_debian_csomagok_13"/><text:bookmark-start text:name="ocsinventory_debian_csomagok"/>OCSinventory Debian csomagok<text:bookmark-end text:name="__RefHeading___ocsinventory_debian_csomagok_13"/><text:bookmark-end text:name="ocsinventory_debian_csomagok"/></text:h>
      <text:list text:style-name="List_20_1" text:continue-numbering="false">
        <text:list-item>
          <text:p text:style-name="List_20_1_Content_First"> ocsinventory-agent - Hardware and software inventory tool (client)</text:p>
        </text:list-item>
        <text:list-item>
          <text:p text:style-name="List_20_1_Content"> ocsinventory-reports - Hardware and software inventory tool (Administration Console)</text:p>
        </text:list-item>
        <text:list-item>
          <text:p text:style-name="List_20_1_Content_Last"> ocsinventory-server - Hardware and software inventory tool (Communication Server)</text:p>
        </text:list-item>
      </text:list>
      <text:h text:style-name="Heading_20_3" text:outline-level="3"><text:bookmark-start text:name="__RefHeading___weboldal_14"/><text:bookmark-start text:name="weboldal"/>Weboldal<text:bookmark-end text:name="__RefHeading___weboldal_14"/><text:bookmark-end text:name="weboldal"/></text:h>
      <text:list text:style-name="List_20_1" text:continue-numbering="false">
        <text:list-item>
          <text:p text:style-name="LastListParagraph_List_20_1_Content_First"> <text:a xlink:type="simple" xlink:href="http://www.ocsinventory-ng.org/en/" text:style-name="Internet_20_link" text:visited-style-name="Visited_20_Internet_20_Link">http://www.ocsinventory-ng.org/en/</text:a></text:p>
        </text:list-item>
      </text:list>
      <text:h text:style-name="Heading_20_2" text:outline-level="2"><text:bookmark-start text:name="__RefHeading___sikertelen_azonositas_eseten_ban_15"/><text:bookmark-start text:name="sikertelen_azonositas_eseten_ban"/>Sikertelen azonosítás esetén ban<text:bookmark-end text:name="__RefHeading___sikertelen_azonositas_eseten_ban_15"/><text:bookmark-end text:name="sikertelen_azonositas_eseten_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-get <text:span text:style-name="highlight_kw2">install</text:span> fail2ban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fail2ban.org" text:style-name="Internet_20_link" text:visited-style-name="Visited_20_Internet_20_Link">http://www.fail2ban.org</text:a></text:p>
        </text:list-item>
      </text:list>
      <text:h text:style-name="Heading_20_2" text:outline-level="2"><text:bookmark-start text:name="__RefHeading___grafika_16"/><text:bookmark-start text:name="grafika"/>Grafika<text:bookmark-end text:name="__RefHeading___grafika_16"/><text:bookmark-end text:name="grafika"/></text:h>
      <text:h text:style-name="Heading_20_3" text:outline-level="3"><text:bookmark-start text:name="__RefHeading___telepites_17"/><text:bookmark-start text:name="telepites"/>Telepítés<text:bookmark-end text:name="__RefHeading___telepites_17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imagemagick</text:p>
          </table:table-cell>
        </table:table-row>
      </table:table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www.imagemagick.org" text:style-name="Internet_20_link" text:visited-style-name="Visited_20_Internet_20_Link">http://www.imagemagick.org</text:a></text:p>
        </text:list-item>
      </text:list>
      <text:h text:style-name="Heading_20_3" text:outline-level="3"><text:bookmark-start text:name="__RefHeading___montage_18"/><text:bookmark-start text:name="montage"/>montage<text:bookmark-end text:name="__RefHeading___montage_18"/><text:bookmark-end text:name="montage"/></text:h>
      <text:p text:style-name="Text_20_body">Montázs készítés</text:p>
      <text:p text:style-name="Preformatted_20_Text">Használat: montage [kapcsolók ...] fájl [ [kapcsolók ...] fájl ...] fájl</text:p>
      <text:h text:style-name="Heading_20_3" text:outline-level="3"><text:bookmark-start text:name="__RefHeading___convert_19"/><text:bookmark-start text:name="convert"/>convert<text:bookmark-end text:name="__RefHeading___convert_19"/><text:bookmark-end text:name="convert"/></text:h>
      <text:p text:style-name="Text_20_body">Konvertálás</text:p>
      <text:p text:style-name="Preformatted_20_Text">Használat: convert [kapcsolók ...] fájl [ [kapcsolók ...] fájl ...] [kapcsolók ...] fájl</text:p>
      <text:h text:style-name="Heading_20_2" text:outline-level="2"><text:bookmark-start text:name="__RefHeading___videoszerkeszto_20"/><text:bookmark-start text:name="videoszerkeszto"/>Videószerkesztő<text:bookmark-end text:name="__RefHeading___videoszerkeszto_20"/><text:bookmark-end text:name="videoszerkeszto"/></text:h>
      <text:list text:style-name="List_20_1" text:continue-numbering="false">
        <text:list-item>
          <text:p text:style-name="List_20_1_Content_First"> <text:a xlink:type="simple" xlink:href="http://www.kdenlive.org" text:style-name="Internet_20_link" text:visited-style-name="Visited_20_Internet_20_Link">http://www.kdenlive.org</text:a> (Kdenlive)</text:p>
        </text:list-item>
        <text:list-item>
          <text:p text:style-name="List_20_1_Content"> <text:a xlink:type="simple" xlink:href="http://lives.sourceforge.net" text:style-name="Internet_20_link" text:visited-style-name="Visited_20_Internet_20_Link">http://lives.sourceforge.net</text:a> (Lives)</text:p>
        </text:list-item>
        <text:list-item>
          <text:p text:style-name="List_20_1_Content"> <text:a xlink:type="simple" xlink:href="http://avidemux.sourceforge.net" text:style-name="Internet_20_link" text:visited-style-name="Visited_20_Internet_20_Link">http://avidemux.sourceforge.net</text:a> (Avidemux)</text:p>
        </text:list-item>
        <text:list-item>
          <text:p text:style-name="List_20_1_Content_Last"> <text:a xlink:type="simple" xlink:href="http://www.openshot.org" text:style-name="Internet_20_link" text:visited-style-name="Visited_20_Internet_20_Link">http://www.openshot.org</text:a> (<text:a xlink:type="simple" xlink:href="https://launchpad.net/openshot" text:style-name="Internet_20_link" text:visited-style-name="Visited_20_Internet_20_Link">https://launchpad.net/openshot</text:a>) (OpenShot) (Debian: apt-get install openshot)</text:p>
        </text:list-item>
      </text:list>
      <text:h text:style-name="Heading_20_2" text:outline-level="2"><text:bookmark-start text:name="__RefHeading___wine_21"/><text:bookmark-start text:name="wine"/>Wine<text:bookmark-end text:name="__RefHeading___wine_21"/><text:bookmark-end text:name="wine"/></text:h>
      <text:list text:style-name="List_20_1" text:continue-numbering="false">
        <text:list-item>
          <text:p text:style-name="List_20_1_Content_First"> <text:a xlink:type="simple" xlink:href="http://code.google.com/p/winetricks/" text:style-name="Internet_20_link" text:visited-style-name="Visited_20_Internet_20_Link">http://code.google.com/p/winetricks/</text:a></text:p>
        </text:list-item>
        <text:list-item>
          <text:p text:style-name="List_20_1_Content_Last"> <text:a xlink:type="simple" xlink:href="http://wiki.winehq.org/winetricks" text:style-name="Internet_20_link" text:visited-style-name="Visited_20_Internet_20_Link">http://wiki.winehq.org/winetricks</text:a></text:p>
        </text:list-item>
      </text:list>
      <text:h text:style-name="Heading_20_2" text:outline-level="2"><text:bookmark-start text:name="__RefHeading___mellekletek_22"/><text:bookmark-start text:name="mellekletek"/>Mellékletek<text:bookmark-end text:name="__RefHeading___mellekletek_22"/><text:bookmark-end text:name="mellekletek"/></text:h>
      <text:h text:style-name="Heading_20_3" text:outline-level="3"><text:bookmark-start text:name="__RefHeading___altalanos_23"/><text:bookmark-start text:name="altalanos"/>Általános<text:bookmark-end text:name="__RefHeading___altalanos_23"/><text:bookmark-end text:name="altalan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Funkció </text:p>
          </table:table-cell>
          <table:table-cell office:value-type="string" table:style-name="tableheader">
            <text:p text:style-name="Table_20_Heading"> Elérhetőség </text:p>
          </table:table-cell>
        </table:table-row>
        <table:table-row>
          <table:table-cell office:value-type="string" table:style-name="tablecell">
            <text:p text:style-name="tablealignleft"> vacation </text:p>
          </table:table-cell>
          <table:table-cell office:value-type="string" table:style-name="tablecell">
            <text:p text:style-name="tablealignleft"> Vakáció </text:p>
          </table:table-cell>
          <table:table-cell office:value-type="string" table:style-name="tablecell">
            <text:p text:style-name="tablealignleft"> apt-get install vacation </text:p>
          </table:table-cell>
        </table:table-row>
        <table:table-row>
          <table:table-cell office:value-type="string" table:style-name="tablecell">
            <text:p text:style-name="tablealignleft"> youtube-dl </text:p>
          </table:table-cell>
          <table:table-cell office:value-type="string" table:style-name="tablecell">
            <text:p text:style-name="tablealignleft"> Youtube video letöltö (parancssor) </text:p>
          </table:table-cell>
          <table:table-cell office:value-type="string" table:style-name="tablecell">
            <text:p text:style-name="tablealignleft"> <text:a xlink:type="simple" xlink:href="http://bitbucket.org/rg3/youtube-dl/downloads" text:style-name="Internet_20_link" text:visited-style-name="Visited_20_Internet_20_Link">http://bitbucket.org/rg3/youtube-dl/downloads</text:a>  <text:line-break/> apt-get install youtube-dl <text:line-break/><text:a xlink:type="simple" xlink:href="https://github.com/ytdl-org/youtube-dl/blob/master/README.md#how-do-i-update-youtube-dl" text:style-name="Internet_20_link" text:visited-style-name="Visited_20_Internet_20_Link">https://github.com/ytdl-org/youtube-dl/blob/master/README.md#how-do-i-update-youtube-dl</text:a> </text:p>
          </table:table-cell>
        </table:table-row>
        <table:table-row>
          <table:table-cell office:value-type="string" table:style-name="tablecell">
            <text:p text:style-name="tablealignleft"> openastro.org </text:p>
          </table:table-cell>
          <table:table-cell office:value-type="string" table:style-name="tablecell">
            <text:p text:style-name="tablealignleft"> Asztrológiai program </text:p>
          </table:table-cell>
          <table:table-cell office:value-type="string" table:style-name="tablecell">
            <text:p text:style-name="tablealignleft"> <text:a xlink:type="simple" xlink:href="http://openastro.org" text:style-name="Internet_20_link" text:visited-style-name="Visited_20_Internet_20_Link">http://openastro.org</text:a> </text:p>
          </table:table-cell>
        </table:table-row>
        <table:table-row>
          <table:table-cell office:value-type="string" table:style-name="tablecell">
            <text:p text:style-name="tablealignleft"> zivot </text:p>
          </table:table-cell>
          <table:table-cell office:value-type="string" table:style-name="tablecell">
            <text:p text:style-name="tablealignleft"> Életjáték program </text:p>
          </table:table-cell>
          <table:table-cell office:value-type="string" table:style-name="tablecell">
            <text:p text:style-name="tablealignleft"> apt-get install zivot </text:p>
          </table:table-cell>
        </table:table-row>
        <table:table-row>
          <table:table-cell office:value-type="string" table:style-name="tablecell">
            <text:p text:style-name="tablealignleft"> pidgin </text:p>
          </table:table-cell>
          <table:table-cell office:value-type="string" table:style-name="tablecell">
            <text:p text:style-name="tablealignleft"> IRC és sok más kliens </text:p>
          </table:table-cell>
          <table:table-cell office:value-type="string" table:style-name="tablecell">
            <text:p text:style-name="tablealignleft"> apt-get install pidgin </text:p>
          </table:table-cell>
        </table:table-row>
      </table:table>
      <text:h text:style-name="Heading_20_3" text:outline-level="3"><text:bookmark-start text:name="__RefHeading___linuxos_jatekok_24"/><text:bookmark-start text:name="linuxos_jatekok"/>Linuxos játékok<text:bookmark-end text:name="__RefHeading___linuxos_jatekok_24"/><text:bookmark-end text:name="linuxos_jatekok"/></text:h>
      <text:p text:style-name="Text_20_body">Linuxos játékok a teljesség igénye nélkül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Játék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Leírás </text:p>
          </table:table-cell>
          <table:table-cell office:value-type="string" table:style-name="tableheader">
            <text:p text:style-name="Table_20_Heading"> Elérhetőség </text:p>
          </table:table-cell>
        </table:table-row>
        <table:table-row>
          <table:table-cell office:value-type="string" table:style-name="tablecell">
            <text:p text:style-name="tablealignleft"> OpenTTD </text:p>
          </table:table-cell>
          <table:table-cell office:value-type="string" table:style-name="tablecell">
            <text:p text:style-name="tablealigncenter">  Városépítés  </text:p>
          </table:table-cell>
          <table:table-cell office:value-type="string" table:style-name="tablecell">
            <text:p text:style-name="tablealignleft"> apt-get install openttd </text:p>
          </table:table-cell>
        </table:table-row>
        <table:table-row>
          <table:table-cell office:value-type="string" table:style-name="tablecell">
            <text:p text:style-name="tablealignleft"> BzFlag  </text:p>
          </table:table-cell>
          <table:table-cell office:value-type="string" table:style-name="tablecell">
            <text:p text:style-name="tablealigncenter">  Tankos lövöldözős 3D  </text:p>
          </table:table-cell>
          <table:table-cell office:value-type="string" table:style-name="tablecell">
            <text:p text:style-name="tablealignleft"> apt-get install bzflag  </text:p>
          </table:table-cell>
        </table:table-row>
        <table:table-row>
          <table:table-cell office:value-type="string" table:style-name="tablecell">
            <text:p text:style-name="tablealignleft"> Foobillard  </text:p>
          </table:table-cell>
          <table:table-cell office:value-type="string" table:style-name="tablecell">
            <text:p text:style-name="tablealigncenter">  Billiárd 3D  </text:p>
          </table:table-cell>
          <table:table-cell office:value-type="string" table:style-name="tablecell">
            <text:p text:style-name="tablealignleft"> apt-get install foobillard  </text:p>
          </table:table-cell>
        </table:table-row>
        <table:table-row>
          <table:table-cell office:value-type="string" table:style-name="tablecell">
            <text:p text:style-name="tablealignleft"> SolarWolf  </text:p>
          </table:table-cell>
          <table:table-cell office:value-type="string" table:style-name="tablecell">
            <text:p text:style-name="tablealigncenter">  Lövöldözős  </text:p>
          </table:table-cell>
          <table:table-cell office:value-type="string" table:style-name="tablecell">
            <text:p text:style-name="tablealignleft"> apt-get install solarwolf  </text:p>
          </table:table-cell>
        </table:table-row>
        <table:table-row>
          <table:table-cell office:value-type="string" table:style-name="tablecell">
            <text:p text:style-name="tablealignleft"> TORCS  </text:p>
          </table:table-cell>
          <table:table-cell office:value-type="string" table:style-name="tablecell">
            <text:p text:style-name="tablealigncenter">  Autóverseny 3D  </text:p>
          </table:table-cell>
          <table:table-cell office:value-type="string" table:style-name="tablecell">
            <text:p text:style-name="tablealignleft"> apt-get install torcs  </text:p>
          </table:table-cell>
        </table:table-row>
        <table:table-row>
          <table:table-cell office:value-type="string" table:style-name="tablecell">
            <text:p text:style-name="tablealignleft"> Micropolis  </text:p>
          </table:table-cell>
          <table:table-cell office:value-type="string" table:style-name="tablecell">
            <text:p text:style-name="tablealigncenter">  Városépítő  </text:p>
          </table:table-cell>
          <table:table-cell office:value-type="string" table:style-name="tablecell">
            <text:p text:style-name="tablealignleft"> apt-get install micropolis  </text:p>
          </table:table-cell>
        </table:table-row>
        <table:table-row>
          <table:table-cell office:value-type="string" table:style-name="tablecell">
            <text:p text:style-name="tablealignleft"> Briquolo  </text:p>
          </table:table-cell>
          <table:table-cell office:value-type="string" table:style-name="tablecell">
            <text:p text:style-name="tablealigncenter">  Fallabda  </text:p>
          </table:table-cell>
          <table:table-cell office:value-type="string" table:style-name="tablecell">
            <text:p text:style-name="tablealignleft"> apt-get install briquolo  </text:p>
          </table:table-cell>
        </table:table-row>
        <table:table-row>
          <table:table-cell office:value-type="string" table:style-name="tablecell">
            <text:p text:style-name="tablealignleft"> Emila Pinball  </text:p>
          </table:table-cell>
          <table:table-cell office:value-type="string" table:style-name="tablecell">
            <text:p text:style-name="tablealigncenter">  Flipper  </text:p>
          </table:table-cell>
          <table:table-cell office:value-type="string" table:style-name="tablecell">
            <text:p text:style-name="tablealignleft"> apt-get install pinball  </text:p>
          </table:table-cell>
        </table:table-row>
        <table:table-row>
          <table:table-cell office:value-type="string" table:style-name="tablecell">
            <text:p text:style-name="tablealignleft"> OpenAréna  </text:p>
          </table:table-cell>
          <table:table-cell office:value-type="string" table:style-name="tablecell">
            <text:p text:style-name="tablealigncenter">  Lövöldözős 3D  </text:p>
          </table:table-cell>
          <table:table-cell office:value-type="string" table:style-name="tablecell">
            <text:p text:style-name="tablealignleft"> apt-get install openarena  </text:p>
          </table:table-cell>
        </table:table-row>
        <table:table-row>
          <table:table-cell office:value-type="string" table:style-name="tablecell">
            <text:p text:style-name="tablealignleft"> Lincity-ng  </text:p>
          </table:table-cell>
          <table:table-cell office:value-type="string" table:style-name="tablecell">
            <text:p text:style-name="tablealigncenter">  Városépítő  </text:p>
          </table:table-cell>
          <table:table-cell office:value-type="string" table:style-name="tablecell">
            <text:p text:style-name="tablealignleft"> apt-get install lincity-ng  </text:p>
          </table:table-cell>
        </table:table-row>
        <table:table-row>
          <table:table-cell office:value-type="string" table:style-name="tablecell">
            <text:p text:style-name="tablealignleft"> GNUbik  </text:p>
          </table:table-cell>
          <table:table-cell office:value-type="string" table:style-name="tablecell">
            <text:p text:style-name="tablealigncenter">  Rubik-kocka  </text:p>
          </table:table-cell>
          <table:table-cell office:value-type="string" table:style-name="tablecell">
            <text:p text:style-name="tablealignleft"> apt-get install gnubik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Program  </text:p>
          </table:table-cell>
          <table:table-cell office:value-type="string" table:style-name="tableheader">
            <text:p text:style-name="Table_20_Heading">  Link  </text:p>
          </table:table-cell>
        </table:table-row>
        <table:table-row>
          <table:table-cell office:value-type="string" table:style-name="tablecell">
            <text:p text:style-name="tablealignleft"> Dark Mod </text:p>
          </table:table-cell>
          <table:table-cell office:value-type="string" table:style-name="tablecell">
            <text:p text:style-name="tablealignleft"> <text:a xlink:type="simple" xlink:href="http://www.thedarkmod.com/" text:style-name="Internet_20_link" text:visited-style-name="Visited_20_Internet_20_Link">http://www.thedarkmod.com/</text:a> </text:p>
          </table:table-cell>
        </table:table-row>
        <table:table-row>
          <table:table-cell office:value-type="string" table:style-name="tablecell">
            <text:p text:style-name="tablealignleft"> Egyéb </text:p>
          </table:table-cell>
          <table:table-cell office:value-type="string" table:style-name="tablecell">
            <text:p text:style-name="tablealignleft"> <text:a xlink:type="simple" xlink:href="http://store.steampowered.com/browse/linux/?l=hungarian" text:style-name="Internet_20_link" text:visited-style-name="Visited_20_Internet_20_Link">http://store.steampowered.com/browse/linux/?l=hungarian</text:a> </text:p>
          </table:table-cell>
        </table:table-row>
      </table:table>
      <text:h text:style-name="Heading_20_3" text:outline-level="3"><text:bookmark-start text:name="__RefHeading___eroforraskezeles_25"/><text:bookmark-start text:name="eroforraskezeles"/>Erőforráskezelés<text:bookmark-end text:name="__RefHeading___eroforraskezeles_25"/><text:bookmark-end text:name="eroforraskezel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Webes program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Program  </text:p>
          </table:table-cell>
          <table:table-cell office:value-type="string" table:style-name="tableheader">
            <text:p text:style-name="Table_20_Heading">  Leírás  </text:p>
          </table:table-cell>
          <table:table-cell office:value-type="string" table:style-name="tableheader">
            <text:p text:style-name="Table_20_Heading">  Elérhetőség  </text:p>
          </table:table-cell>
        </table:table-row>
        <table:table-row>
          <table:table-cell office:value-type="string" table:style-name="tablecell">
            <text:p text:style-name="tablealignleft"> openerp-client </text:p>
          </table:table-cell>
          <table:table-cell office:value-type="string" table:style-name="tablecell">
            <text:p text:style-name="tablealignleft"> Enterprise Resource Management (client) vállalatirányítási rendszer </text:p>
          </table:table-cell>
          <table:table-cell office:value-type="string" table:style-name="tablecell">
            <text:p text:style-name="tablealignleft"> apt-get install openrp-client </text:p>
          </table:table-cell>
        </table:table-row>
        <table:table-row>
          <table:table-cell office:value-type="string" table:style-name="tablecell">
            <text:p text:style-name="tablealignleft"> openerp-server </text:p>
          </table:table-cell>
          <table:table-cell office:value-type="string" table:style-name="tablecell">
            <text:p text:style-name="tablealignleft"> Enterprise Resource Management (server) </text:p>
          </table:table-cell>
          <table:table-cell office:value-type="string" table:style-name="tablecell">
            <text:p text:style-name="tablealignleft"> apt-get install openrp-server </text:p>
          </table:table-cell>
        </table:table-row>
      </table:table>
      <text:h text:style-name="Heading_20_2" text:outline-level="2"><text:bookmark-start text:name="__RefHeading___zene_es_hang_26"/><text:bookmark-start text:name="zene_es_hang"/>Zene és hang<text:bookmark-end text:name="__RefHeading___zene_es_hang_26"/><text:bookmark-end text:name="zene_es_hang"/></text:h>
      <text:list text:style-name="List_20_1" text:continue-numbering="false">
        <text:list-item>
          <text:p text:style-name="List_20_1_Content_First"> <text:a xlink:type="simple" xlink:href="http://lmms.sourceforge.net" text:style-name="Internet_20_link" text:visited-style-name="Visited_20_Internet_20_Link">http://lmms.sourceforge.net</text:a></text:p>
        </text:list-item>
        <text:list-item>
          <text:p text:style-name="List_20_1_Content"> <text:a xlink:type="simple" xlink:href="http://musescore.org" text:style-name="Internet_20_link" text:visited-style-name="Visited_20_Internet_20_Link">http://musescore.org</text:a></text:p>
        </text:list-item>
        <text:list-item>
          <text:p text:style-name="List_20_1_Content_Last"> <text:a xlink:type="simple" xlink:href="http://www.lenmus.org" text:style-name="Internet_20_link" text:visited-style-name="Visited_20_Internet_20_Link">http://www.lenmus.org</text:a></text:p>
        </text:list-item>
      </text:list>
      <text:p text:style-name="Text_20_body">Itt egy gyűjtemény:</text:p>
      <text:list text:style-name="List_20_1" text:continue-numbering="false">
        <text:list-item>
          <text:p text:style-name="LastListParagraph_List_20_1_Content_First"> <text:a xlink:type="simple" xlink:href="http://hu.wikipedia.org/wiki/Ubuntu_Studio" text:style-name="Internet_20_link" text:visited-style-name="Visited_20_Internet_20_Link">http://hu.wikipedia.org/wiki/Ubuntu_Studio</text:a></text:p>
        </text:list-item>
      </text:list>
      <text:h text:style-name="Heading_20_2" text:outline-level="2"><text:bookmark-start text:name="__RefHeading___ebook_27"/><text:bookmark-start text:name="ebook"/>Ebook<text:bookmark-end text:name="__RefHeading___ebook_27"/><text:bookmark-end text:name="ebook"/></text:h>
      <text:h text:style-name="Heading_20_3" text:outline-level="3"><text:bookmark-start text:name="__RefHeading___ebook_kezelo_28"/><text:bookmark-start text:name="ebook_kezelo"/>Ebook kezelő<text:bookmark-end text:name="__RefHeading___ebook_kezelo_28"/><text:bookmark-end text:name="ebook_kezelo"/></text:h>
      <text:list text:style-name="List_20_1" text:continue-numbering="false">
        <text:list-item>
          <text:p text:style-name="List_20_1_Content_First"> calibre - Ebook rendező, konverter, olvasó</text:p>
          <text:list text:style-name="List_20_1">
            <text:list-item>
              <text:p text:style-name="List_20_1_Content_Last"> apt-get install calibre</text:p>
            </text:list-item>
          </text:list>
        </text:list-item>
      </text:list>
      <text:h text:style-name="Heading_20_3" text:outline-level="3"><text:bookmark-start text:name="__RefHeading___ebook_kezelo_javas_telefonra_29"/><text:bookmark-start text:name="ebook_kezelo_javas_telefonra"/>Ebook kezelő Javás telefonra<text:bookmark-end text:name="__RefHeading___ebook_kezelo_javas_telefonra_29"/><text:bookmark-end text:name="ebook_kezelo_javas_telefonra"/></text:h>
      <text:p text:style-name="Text_20_body">A program Java nyelven íródott, és Java alapú telefonra lehet vele ebookot készíteni.</text:p>
      <text:p text:style-name="Text_20_body">Letöltjük:</text:p>
      <text:list text:style-name="List_20_1" text:continue-numbering="false">
        <text:list-item>
          <text:p text:style-name="LastListParagraph_List_20_1_Content_First"> <text:a xlink:type="simple" xlink:href="http://sourceforge.net/projects/ebookme/" text:style-name="Internet_20_link" text:visited-style-name="Visited_20_Internet_20_Link">http://sourceforge.net/projects/ebookme/</text:a></text:p>
        </text:list-item>
      </text:list>
      <text:p text:style-name="Text_20_body">Linuxon az ebookme.sh scripttel indítható például így:</text:p>
      <text:p text:style-name="Preformatted_20_Text">sh ebookme.sh</text:p>
      <text:p text:style-name="Text_20_body">Ma már az okos telefonok más ebook formátumot is ismernek, de régebbi Java alapú telefonokhoz kiváló.</text:p>
      <text:h text:style-name="Heading_20_2" text:outline-level="2"><text:bookmark-start text:name="__RefHeading___pdf2text_30"/><text:bookmark-start text:name="pdf2text"/>PDF2Text<text:bookmark-end text:name="__RefHeading___pdf2text_30"/><text:bookmark-end text:name="pdf2text"/></text:h>
      <text:p text:style-name="Preformatted_20_Text">apt-get install poppler-utils</text:p>
      <text:p text:style-name="Preformatted_20_Text">pdftotext</text:p>
      <text:h text:style-name="Heading_20_2" text:outline-level="2"><text:bookmark-start text:name="__RefHeading___kereso_31"/><text:bookmark-start text:name="kereso"/>Kereső<text:bookmark-end text:name="__RefHeading___kereso_31"/><text:bookmark-end text:name="kereso"/></text:h>
      <text:list text:style-name="List_20_1" text:continue-numbering="false">
        <text:list-item>
          <text:p text:style-name="LastListParagraph_List_20_1_Content_First"> <text:a xlink:type="simple" xlink:href="http://linuxappfinder.com/" text:style-name="Internet_20_link" text:visited-style-name="Visited_20_Internet_20_Link">http://linuxappfinder.com/</text:a></text:p>
        </text:list-item>
      </text:list>
      <text:h text:style-name="Heading_20_2" text:outline-level="2"><text:bookmark-start text:name="__RefHeading___webes_felueletre_szoevegszerkeszto_32"/><text:bookmark-start text:name="webes_felueletre_szoevegszerkeszto"/>Webes felületre szövegszerkesztő<text:bookmark-end text:name="__RefHeading___webes_felueletre_szoevegszerkeszto_32"/><text:bookmark-end text:name="webes_felueletre_szoevegszerkeszto"/></text:h>
      <text:list text:style-name="List_20_1" text:continue-numbering="false">
        <text:list-item>
          <text:p text:style-name="List_20_1_Content_First"> ckeditor - text editor for internet</text:p>
        </text:list-item>
        <text:list-item>
          <text:p text:style-name="List_20_1_Content"> fckeditor - rich text format javascript web editor</text:p>
        </text:list-item>
        <text:list-item>
          <text:p text:style-name="List_20_1_Content"> tinymce</text:p>
        </text:list-item>
        <text:list-item>
          <text:p text:style-name="List_20_1_Content_Last"> tinymce2</text:p>
        </text:list-item>
      </text:list>
      <text:h text:style-name="Heading_20_2" text:outline-level="2"><text:bookmark-start text:name="__RefHeading___asztal_desktop_felvetel_33"/><text:bookmark-start text:name="asztal_desktop_felvetel"/>Asztal (Desktop) felvétel<text:bookmark-end text:name="__RefHeading___asztal_desktop_felvetel_33"/><text:bookmark-end text:name="asztal_desktop_felvetel"/></text:h>
      <text:list text:style-name="List_20_1" text:continue-numbering="false">
        <text:list-item>
          <text:p text:style-name="List_20_1_Content_First"> gtk-recordmydesktop - Az recordmydesk képernyőlenyomat-készítő grafikus burkolóprogramja.</text:p>
          <text:list text:style-name="List_20_1">
            <text:list-item>
              <text:p text:style-name="List_20_1_Content"> apt-get install gtk-recordmydesktop</text:p>
            </text:list-item>
          </text:list>
        </text:list-item>
        <text:list-item>
          <text:p text:style-name="List_20_1_Content"> recordmydesktop - Az audio és videó adatok elkapása asztali felületen. </text:p>
          <text:list text:style-name="List_20_1">
            <text:list-item>
              <text:p text:style-name="List_20_1_Content_Last"> apt-get install recordmydesktop</text:p>
            </text:list-item>
          </text:list>
        </text:list-item>
      </text:list>
      <text:h text:style-name="Heading_20_2" text:outline-level="2"><text:bookmark-start text:name="__RefHeading___hexeditor_34"/><text:bookmark-start text:name="hexeditor"/>Hexeditor<text:bookmark-end text:name="__RefHeading___hexeditor_34"/><text:bookmark-end text:name="hexeditor"/></text:h>
      <text:list text:style-name="List_20_1" text:continue-numbering="false">
        <text:list-item>
          <text:p text:style-name="List_20_1_Content_First"> ghex</text:p>
        </text:list-item>
        <text:list-item>
          <text:p text:style-name="List_20_1_Content_Last"> gip</text:p>
        </text:list-item>
      </text:list>
      <text:h text:style-name="Heading_20_2" text:outline-level="2"><text:bookmark-start text:name="__RefHeading___particionalo_35"/><text:bookmark-start text:name="particionalo"/>Partíciónáló<text:bookmark-end text:name="__RefHeading___particionalo_35"/><text:bookmark-end text:name="particionalo"/></text:h>
      <text:p text:style-name="Text_20_body">Konzolos:</text:p>
      <text:list text:style-name="List_20_1" text:continue-numbering="false">
        <text:list-item>
          <text:p text:style-name="List_20_1_Content_First"> parted</text:p>
          <text:list text:style-name="List_20_1">
            <text:list-item>
              <text:p text:style-name="List_20_1_Content"> apt-get install parted</text:p>
            </text:list-item>
            <text:list-item>
              <text:p text:style-name="List_20_1_Content"> parted /dev/sdd</text:p>
            </text:list-item>
          </text:list>
        </text:list-item>
        <text:list-item>
          <text:p text:style-name="List_20_1_Content"> cfdisk</text:p>
          <text:list text:style-name="List_20_1">
            <text:list-item>
              <text:p text:style-name="List_20_1_Content"> apt-get install util-linux</text:p>
            </text:list-item>
            <text:list-item>
              <text:p text:style-name="List_20_1_Content"> cfdisk /dev/sdd</text:p>
            </text:list-item>
          </text:list>
        </text:list-item>
        <text:list-item>
          <text:p text:style-name="List_20_1_Content"> fdisk</text:p>
        </text:list-item>
        <text:list-item>
          <text:p text:style-name="List_20_1_Content_Last"> sfdisk</text:p>
        </text:list-item>
      </text:list>
      <text:h text:style-name="Heading_20_2" text:outline-level="2"><text:bookmark-start text:name="__RefHeading___vallalatiranyitasi_rendszer_36"/><text:bookmark-start text:name="vallalatiranyitasi_rendszer"/>Vállalatirányítási rendszer<text:bookmark-end text:name="__RefHeading___vallalatiranyitasi_rendszer_36"/><text:bookmark-end text:name="vallalatiranyitasi_rendszer"/></text:h>
      <text:list text:style-name="List_20_1" text:continue-numbering="false">
        <text:list-item>
          <text:p text:style-name="LastListParagraph_List_20_1_Content_First"> <text:a xlink:type="simple" xlink:href="https://www.odoo.com/" text:style-name="Internet_20_link" text:visited-style-name="Visited_20_Internet_20_Link">https://www.odoo.com/</text:a></text:p>
        </text:list-item>
      </text:list>
      <text:h text:style-name="Heading_20_2" text:outline-level="2"><text:bookmark-start text:name="__RefHeading___usb_kulcs_37"/><text:bookmark-start text:name="usb_kulcs"/>USB kulcs<text:bookmark-end text:name="__RefHeading___usb_kulcs_37"/><text:bookmark-end text:name="usb_kulcs"/></text:h>
      <text:h text:style-name="Heading_20_3" text:outline-level="3"><text:bookmark-start text:name="__RefHeading___unetbootin_38"/><text:bookmark-start text:name="unetbootin"/>UNetbootin<text:bookmark-end text:name="__RefHeading___unetbootin_38"/><text:bookmark-end text:name="unetbootin"/></text:h>
      <text:p text:style-name="Text_20_body">ISO fájlok kiírása pendrive-ra.</text:p>
      <text:p text:style-name="Preformatted_20_Text">apt-get install unetbootin</text:p>
      <text:list text:style-name="List_20_1" text:continue-numbering="false">
        <text:list-item>
          <text:p text:style-name="LastListParagraph_List_20_1_Content_First"> <text:a xlink:type="simple" xlink:href="http://unetbootin.sourceforge.net/" text:style-name="Internet_20_link" text:visited-style-name="Visited_20_Internet_20_Link">http://unetbootin.sourceforge.net/</text:a></text:p>
        </text:list-item>
      </text:list>
      <text:h text:style-name="Heading_20_2" text:outline-level="2"><text:bookmark-start text:name="__RefHeading___videokonferencia_39"/><text:bookmark-start text:name="videokonferencia"/>Videókonferencia<text:bookmark-end text:name="__RefHeading___videokonferencia_39"/><text:bookmark-end text:name="videokonferencia"/></text:h>
      <text:list text:style-name="List_20_1" text:continue-numbering="false">
        <text:list-item>
          <text:p text:style-name="LastListParagraph_List_20_1_Content_First"> <text:a xlink:type="simple" xlink:href="https://jitsi.org/" text:style-name="Internet_20_link" text:visited-style-name="Visited_20_Internet_20_Link">https://jitsi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11:53</meta:creation-date>
    <dc:creator>Generated</dc:creator>
    <dc:date>2025-03-14T10::11:53</dc:date>
    <dc:language>en-US</dc:language>
    <meta:editing-cycles>1</meta:editing-cycles>
    <meta:editing-duration>PT0S</meta:editing-duration>
    <dc:title>oktatas:linux:programok</dc:title>
  </office:meta>
</office:document-meta>
</file>