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belso_dns"/><text:bookmark-start text:name="__RefHeading___samba4_belso_dns_1"/><text:bookmark-start text:name="samba4_belso_dns"/>Samba4 belső DNS<text:bookmark-end text:name="__RefHeading___samba4_belso_dns_1"/><text:bookmark-end text:name="samba4_belso_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-ban a beépített DNS egy új megvalósítás. 
Felnőtt a Bind DNS szerverhez, amely a világon
több millió példányban fut. Mindkettőt beállíthatjuk
tartományvezérlő mellé.</text:p>
      <text:p text:style-name="Text_20_body">A Samba4-ben még nincs megvalósítva: zónaátvitel. </text:p>
      <text:h text:style-name="Heading_20_2" text:outline-level="2"><text:bookmark-start text:name="__RefHeading___uj_zona_felvetele_3"/><text:bookmark-start text:name="uj_zona_felvetele"/>Új zóna felvétele<text:bookmark-end text:name="__RefHeading___uj_zona_felvetele_3"/><text:bookmark-end text:name="uj_zona_felvetele"/></text:h>
      <text:p text:style-name="Text_20_body">A privát IP cím tartományból az alábbiakból
vehetünk fel reverse zónákat:</text:p>
      <text:list text:style-name="List_20_1" text:continue-numbering="false">
        <text:list-item>
          <text:p text:style-name="List_20_1_Content_First"> 10.0.0.0/8</text:p>
        </text:list-item>
        <text:list-item>
          <text:p text:style-name="List_20_1_Content"> 172.16.0.0/12</text:p>
        </text:list-item>
        <text:list-item>
          <text:p text:style-name="List_20_1_Content_Last"> 192.168.0.0/16</text:p>
        </text:list-item>
      </text:list>
      <text:h text:style-name="Heading_20_3" text:outline-level="3"><text:bookmark-start text:name="__RefHeading___reverse_zona_keszitese_4"/><text:bookmark-start text:name="reverse_zona_keszitese"/>/24 reverse zóna készítése<text:bookmark-end text:name="__RefHeading___reverse_zona_keszitese_4"/><text:bookmark-end text:name="reverse_zona_keszitese"/></text:h>
      <text:p text:style-name="Preformatted_20_Text">samba-tool dns zonecreate localhost 10.168.192.in-addr.arpa</text:p>
      <text:p text:style-name="Text_20_body">A zóna azonnal élő, nem szükséges újraindítani a Samba vagy a
Bind szervert.</text:p>
      <text:h text:style-name="Heading_20_3" text:outline-level="3"><text:bookmark-start text:name="__RefHeading___reverse_zona_keszitese_5"/><text:bookmark-start text:name="reverse_zona_keszitese1"/>/16 reverse zóna készítése<text:bookmark-end text:name="__RefHeading___reverse_zona_keszitese_5"/><text:bookmark-end text:name="reverse_zona_keszitese1"/></text:h>
      <text:p text:style-name="Preformatted_20_Text">samba-tool dns zonecreate localhost 168.192.in-addr.arpa</text:p>
      <text:h text:style-name="Heading_20_2" text:outline-level="2"><text:bookmark-start text:name="__RefHeading___uj_rekord_felvetele_6"/><text:bookmark-start text:name="uj_rekord_felvetele"/>Új rekord felvétele<text:bookmark-end text:name="__RefHeading___uj_rekord_felvetele_6"/><text:bookmark-end text:name="uj_rekord_felvetele"/></text:h>
      <text:p text:style-name="Preformatted_20_Text">samba-tool dns add localhost smb01.zold.and valami A 192.168.10.3</text:p>
      <text:h text:style-name="Heading_20_2" text:outline-level="2"><text:bookmark-start text:name="__RefHeading___listazas_7"/><text:bookmark-start text:name="listazas"/>Listázás<text:bookmark-end text:name="__RefHeading___listazas_7"/><text:bookmark-end text:name="listazas"/></text:h>
      <text:h text:style-name="Heading_20_3" text:outline-level="3"><text:bookmark-start text:name="__RefHeading___rekordok_8"/><text:bookmark-start text:name="rekordok"/>Rekordok<text:bookmark-end text:name="__RefHeading___rekordok_8"/><text:bookmark-end text:name="rekordok"/></text:h>
      <text:p text:style-name="Preformatted_20_Text">samba-tool dns query localhost zold.and @ ALL -U administrator</text:p>
      <text:h text:style-name="Heading_20_3" text:outline-level="3"><text:bookmark-start text:name="__RefHeading___rekord_toerlese_9"/><text:bookmark-start text:name="rekord_toerlese"/>Rekord törlése<text:bookmark-end text:name="__RefHeading___rekord_toerlese_9"/><text:bookmark-end text:name="rekord_toerlese"/></text:h>
      <text:p text:style-name="Preformatted_20_Text">samba-tool dns delete localhost zold.and valami A 192.168.10.4</text:p>
      <text:p text:style-name="Preformatted_20_Text">samba-tool dns delete localhost zold.and @ NS vhol.zold.and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p text:style-name="Preformatted_20_Text">samba-tool dns add localhost zold.and smb01 A 192.168.5.82</text:p>
      <text:p text:style-name="Preformatted_20_Text">samba-tool dns add localhost zold.and _kerberos._udp SRV 'zold.and 88 0 100'</text:p>
      <text:p text:style-name="Preformatted_20_Text">samba-tool dns add localhost zold.and _ldap._tcp SRV 'zold.and 389 0 100'</text:p>
      <text:h text:style-name="Heading_20_2" text:outline-level="2"><text:bookmark-start text:name="__RefHeading___forwarder_11"/><text:bookmark-start text:name="forwarder"/>Forwarder<text:bookmark-end text:name="__RefHeading___forwarder_11"/><text:bookmark-end text:name="forwarder"/></text:h>
      <text:p text:style-name="Text_20_body">A belső DNS szerver csak az Active Directory DNS zónáit oldja fel.
Más zónák rekurzív DNS feloldáshoz állítsuk be a dns forwarder 
paramétert, az <text:span text:style-name="Source_20_Text">smb.conf</text:span> állományba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forwarder = 8.8.8.8</text:p>
          </table:table-cell>
        </table:table-row>
      </table:table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ist_20_1_Content_First"> <text:a xlink:type="simple" xlink:href="https://wiki.samba.org/index.php/DNS_Administration" text:style-name="Internet_20_link" text:visited-style-name="Visited_20_Internet_20_Link">https://wiki.samba.org/index.php/DNS_Administration</text:a></text:p>
        </text:list-item>
        <text:list-item>
          <text:p text:style-name="List_20_1_Content_Last"> <text:a xlink:type="simple" xlink:href="https://wiki.samba.org/index.php/Samba_Internal_DNS_Back_End" text:style-name="Internet_20_link" text:visited-style-name="Visited_20_Internet_20_Link">https://wiki.samba.org/index.php/Samba_Internal_DNS_Back_E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3::27:25</meta:creation-date>
    <dc:creator>Generated</dc:creator>
    <dc:date>2025-09-16T03::27:25</dc:date>
    <dc:language>en-US</dc:language>
    <meta:editing-cycles>1</meta:editing-cycles>
    <meta:editing-duration>PT0S</meta:editing-duration>
    <dc:title>oktatas:linux:samba:samba4_belso_dns</dc:title>
  </office:meta>
</office:document-meta>
</file>