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pam-mount"/><text:bookmark-start text:name="__RefHeading___samba4_pam-mount_1"/><text:bookmark-start text:name="samba4_pam-mount"/>Samba4 pam-mount<text:bookmark-end text:name="__RefHeading___samba4_pam-mount_1"/><text:bookmark-end text:name="samba4_pam-mou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eretnénk, ha belepés során egy vagy több SMB megosztás automatikusan csatolódna számunk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megosztáson azonos felhasználónév, jelszó használata, a belépéskori adatokkal.
A vendég módon elérhető elosztások ezek nélkül is használhatók.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samba_megosztas_szerveren_5"/><text:bookmark-start text:name="samba_megosztas_szerveren"/>Samba megosztás szerveren<text:bookmark-end text:name="__RefHeading___samba_megosztas_szerveren_5"/><text:bookmark-end text:name="samba_megosztas_szerveren"/></text:h>
      <text:p text:style-name="Text_20_body">A szerveren, ha még nem létezik készítsünk egy users nevű megosztást:</text:p>
      <text:p text:style-name="Preformatted_20_Text">[users]<text:line-break/><text:s text:c="4"/>path=/srv/samba/users/<text:line-break/><text:s text:c="4"/>read only = no</text:p>
      <text:p text:style-name="Text_20_body">Töltsük újra a konfigurációt:</text:p>
      <text:p text:style-name="Preformatted_20_Text"># smbcontrol all reload-config</text:p>
      <text:p text:style-name="Text_20_body">A felhasználónak el kell készíteni a könyvtárat:</text:p>
      <text:p text:style-name="Preformatted_20_Text">mkdir /srv/samba/users/dani <text:line-break/>chown "SMB01\dani" /srv/samba/users/dani</text:p>
      <text:p text:style-name="Text_20_body">A tartományi felhasználók használatához be kell legyen állítva a 
/etc/nsswitch.conf állomány:</text:p>
      <text:p text:style-name="Preformatted_20_Text">passwd:<text:s text:c="9"/>files systemd winbind<text:line-break/>group:<text:s text:c="10"/>files systemd winbind<text:line-break/>...</text:p>
      <text:h text:style-name="Heading_20_2" text:outline-level="2"><text:bookmark-start text:name="__RefHeading___kliens_6"/><text:bookmark-start text:name="kliens"/>Kliens<text:bookmark-end text:name="__RefHeading___kliens_6"/><text:bookmark-end text:name="kliens"/></text:h>
      <text:p text:style-name="Text_20_body">Kliensen libpam-mount telepítése:</text:p>
      <text:p text:style-name="Preformatted_20_Text"># apt install libpam-mount cifs-utils</text:p>
      <text:p text:style-name="Text_20_body">Ajánlott csomagok:</text:p>
      <text:list text:style-name="List_20_1" text:continue-numbering="false">
        <text:list-item>
          <text:p text:style-name="LastListParagraph_List_20_1_Content_First"> cifs-utils, sshfs, davfs2, fuse, psmisc, xfsprogs, hxtools</text:p>
        </text:list-item>
      </text:list>
      <text:p text:style-name="Text_20_body">Be kell állítanunk egy csatolást:</text:p>
      <text:p text:style-name="Preformatted_20_Text"># nano /etc/security/pam_mount.conf.x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 <text:line-break/><text:span text:style-name="highlight_sc3"><text:span text:style-name="highlight_re1">&lt;pam_mount<text:span text:style-name="highlight_re2">&gt;</text:span></text:span></text:span><text:line-break/>[...]<text:line-break/><text:s text:c="13"/><text:span text:style-name="highlight_sc-1">&lt;!-- Volume definitions --&gt;</text:span><text:line-break/> <text:line-break/><text:span text:style-name="highlight_sc3"><text:span text:style-name="highlight_re1">&lt;volume</text:span></text:span><text:line-break/><text:span text:style-name="highlight_sc3"><text:s text:c="8"/><text:span text:style-name="highlight_re0">fstype</text:span>=<text:span text:style-name="highlight_st0">"cifs"</text:span></text:span><text:line-break/><text:span text:style-name="highlight_sc3"><text:s text:c="8"/><text:span text:style-name="highlight_re0">server</text:span>=<text:span text:style-name="highlight_st0">"zold.and"</text:span></text:span><text:line-break/><text:span text:style-name="highlight_sc3"><text:s text:c="8"/><text:span text:style-name="highlight_re0">path</text:span>=<text:span text:style-name="highlight_st0">"users/%(USER)"</text:span></text:span><text:line-break/><text:span text:style-name="highlight_sc3"><text:s text:c="8"/><text:span text:style-name="highlight_re0">mountpoint</text:span>=<text:span text:style-name="highlight_st0">"~/h"</text:span></text:span><text:line-break/><text:span text:style-name="highlight_sc3"><text:s text:c="8"/><text:span text:style-name="highlight_re0">uid</text:span>=<text:span text:style-name="highlight_st0">"3000-19999"</text:span></text:span><text:line-break/><text:span text:style-name="highlight_sc3"><text:s text:c="8"/><text:span text:style-name="highlight_re0">options</text:span>=<text:span text:style-name="highlight_st0">"cruid=%(USERID)"</text:span></text:span><text:line-break/><text:span text:style-name="highlight_sc3"><text:span text:style-name="highlight_re2">/&gt;</text:span></text:span></text:p>
          </table:table-cell>
        </table:table-row>
      </table:table>
      <text:list text:style-name="List_20_1" text:continue-numbering="false">
        <text:list-item>
          <text:p text:style-name="List_20_1_Content_First"> A ~/h könyvtár automatikusan létrejön.</text:p>
        </text:list-item>
        <text:list-item>
          <text:p text:style-name="List_20_1_Content_Last"> A users a megosztás neve, amin belül felhasználói könyvtárak vannak.</text:p>
        </text:list-item>
      </text:list>
      <text:p text:style-name="Text_20_body">Egy publikus megosztás csat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pub"</text:span> </text:span><text:line-break/><text:span text:style-name="highlight_sc3"><text:s text:c="4"/><text:span text:style-name="highlight_re0">path</text:span>=<text:span text:style-name="highlight_st0">"pub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  <text:h text:style-name="Heading_20_3" text:outline-level="3"><text:bookmark-start text:name="__RefHeading___standalone_szerver_eseten_7"/><text:bookmark-start text:name="standalone_szerver_eseten"/>Standalone szerver esetén<text:bookmark-end text:name="__RefHeading___standalone_szerver_eseten_7"/><text:bookmark-end text:name="standalone_szerver_eseten"/></text:h>
      <text:p text:style-name="Text_20_body">Nincs tartományvezérlő, csak szimpla fájlmegosztás.
A szerveren és a kliensen létezik ugyanaz a felhasználó, azonos jelszóval.
Az info nevű megosztást szeretnénk elér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info"</text:span> </text:span><text:line-break/><text:span text:style-name="highlight_sc3"><text:s text:c="4"/><text:span text:style-name="highlight_re0">path</text:span>=<text:span text:style-name="highlight_st0">"info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41:25</meta:creation-date>
    <dc:creator>Generated</dc:creator>
    <dc:date>2025-03-15T02::41:25</dc:date>
    <dc:language>en-US</dc:language>
    <meta:editing-cycles>1</meta:editing-cycles>
    <meta:editing-duration>PT0S</meta:editing-duration>
    <dc:title>oktatas:linux:samba:samba4_pam-mount</dc:title>
  </office:meta>
</office:document-meta>
</file>