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linux:samba" text:style-name="Internet_20_link" text:visited-style-name="Visited_20_Internet_20_Link">&lt; Samba</text:a></text:p>
      <text:h text:style-name="Heading_20_1" text:outline-level="1"><text:bookmark text:name="oktatas:linux:samba:samba4_tartomanyvezerlo"/><text:bookmark-start text:name="__RefHeading___samba_ad_dc_1"/><text:bookmark-start text:name="samba_ad_dc"/>Samba AD DC<text:bookmark-end text:name="__RefHeading___samba_ad_dc_1"/><text:bookmark-end text:name="samba_ad_dc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9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Meg kell különböztetnünk a Windowsos tartomány és a DNS tartományt.
Tegyük fel, hogy van egy Zold Zrt nevű vállalat. 
Megvásárolják a zold.and tartományt, vagy angolosan
domain-t. Van aki szerint a zold.and nem is tartománynév, 
hanem domain név, így nem keverjük a Windowsos tartománnyal. 
Szóval a zold.and tartomány név az Interneten használatos név. </text:p>
      <text:p text:style-name="Text_20_body">A cég saját irodáján belül szeretne egy szervert,
ami Windowsos kliensek számára nyújt szolgáltatásokat.
A Windows szervernek adunk egy nevet, például SMB01. Ez is tartománynév,
ez lesz a windowsos tartománynév. Nem egyenlő az Internetes tartománynévvel,
akár lehet azonos név is.</text:p>
      <text:p text:style-name="Text_20_body">A következő példánkban az alábbi neveket használjuk:</text:p>
      <text:list text:style-name="List_20_1" text:continue-numbering="false">
        <text:list-item>
          <text:p text:style-name="List_20_1_Content_First"> tartománynév: <text:span text:style-name="Strong_20_Emphasis">SMB01</text:span></text:p>
        </text:list-item>
        <text:list-item>
          <text:p text:style-name="List_20_1_Content"> valódi név (realm): <text:span text:style-name="Strong_20_Emphasis">zold.and</text:span></text:p>
        </text:list-item>
        <text:list-item>
          <text:p text:style-name="List_20_1_Content_Last"> gépnév: <text:span text:style-name="Strong_20_Emphasis">edu.zold.and</text:span></text:p>
        </text:list-item>
      </text:list>
      <text:p text:style-name="Text_20_body">Az edu gépnév kötelezően különböző kell legyen az
SMB01 tartománynévtől.</text:p>
      <text:p text:style-name="Text_20_body">Egy tartományvezérlőt állítunk be, ami 
Samba belső DNS szerverét használja. </text:p>
      <text:p text:style-name="Text_20_body">Megjegyzés: A példában .hu, .eu vagy .com 
felső szintű tartomány nevek helyett egy .and
tartománynevet használok. A jó működéshez ajánlott
egy ntp szerver is.</text:p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Text_20_body">Telepítsük fel a szükséges csomagokat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apt <text:span text:style-name="highlight_kw2">install</text:span> samba smbclient winbind krb5-config</text:p>
          </table:table-cell>
        </table:table-row>
      </table:table>
      <text:p text:style-name="Text_20_body">Telepítéskor olyan kérdésekre kell válaszolnunk mint:</text:p>
      <text:list text:style-name="List_20_1" text:continue-numbering="false">
        <text:list-item>
          <text:p text:style-name="List_20_1_Content_First"> A gép DHCP-én keresztül kapja az IP címet vagy nem?</text:p>
        </text:list-item>
        <text:list-item>
          <text:p text:style-name="List_20_1_Content"> A valódi tartomány (realm) megadása. Például: <text:span text:style-name="Strong_20_Emphasis">zold.lan</text:span></text:p>
        </text:list-item>
        <text:list-item>
          <text:p text:style-name="List_20_1_Content_Last"> Gépnév megadása. Például: <text:span text:style-name="Strong_20_Emphasis">edu.zold.lan</text:span></text:p>
        </text:list-item>
      </text:list>
      <text:h text:style-name="Heading_20_2" text:outline-level="2"><text:bookmark-start text:name="__RefHeading___beallitas_4"/><text:bookmark-start text:name="beallitas"/>Beállítás<text:bookmark-end text:name="__RefHeading___beallitas_4"/><text:bookmark-end text:name="beallitas"/></text:h>
      <text:p text:style-name="Text_20_body">El kell távolítani a Samba eredeti konfigurációs állományát,
mivel az smbd és nmbd démonok számára készített konfiguráció.
Ezeket a démonokat nem fogjuk használni, leállítjuk őket.</text:p>
      <text:p text:style-name="Text_20_body">Az eredeti Samba konfiguráció átnevezése:</text:p>
      <text:p text:style-name="Preformatted_20_Text">mv /etc/samba/smb.conf /etc/samba/smb.conf.eredeti</text:p>
      <text:p text:style-name="Text_20_body">Készítsük el a konfigurációs állományt:</text:p>
      <text:p text:style-name="Preformatted_20_Text">samba-tool domain provision \<text:line-break/><text:s text:c="2"/>--server-role=dc \<text:line-break/><text:s text:c="2"/>--dns-backend=SAMBA_INTERNAL \<text:line-break/><text:s text:c="2"/>--realm=zold.and \<text:line-break/><text:s text:c="2"/>--domain=SMB01 \<text:line-break/><text:s text:c="2"/>--adminpass=Titok12345</text:p>
      <text:p text:style-name="Text_20_body">A konfigurációt a samba-tool paranccsal készítjük.
A domain provision alparancsokat használjuk, 
ami a tartományvezérlő létrehozását célozza.
Az utána következő kapcsolók a következők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--server-role  </text:p>
          </table:table-cell>
          <table:table-cell office:value-type="string" table:style-name="tablecell">
            <text:p text:style-name="tablealignleft"> A szerver szerepe: tartományvezérlő  </text:p>
          </table:table-cell>
        </table:table-row>
        <table:table-row>
          <table:table-cell office:value-type="string" table:style-name="tablecell">
            <text:p text:style-name="tablealignleft"> --dns-backend=SAMBA_INTERNAL  </text:p>
          </table:table-cell>
          <table:table-cell office:value-type="string" table:style-name="tablecell">
            <text:p text:style-name="tablealignleft"> DNS kiszolgáló a Samba belső modulja </text:p>
          </table:table-cell>
        </table:table-row>
        <table:table-row>
          <table:table-cell office:value-type="string" table:style-name="tablecell">
            <text:p text:style-name="tablealignleft"> --realm=zold.and  </text:p>
          </table:table-cell>
          <table:table-cell office:value-type="string" table:style-name="tablecell">
            <text:p text:style-name="tablealignleft"> A DNS tartománynév  </text:p>
          </table:table-cell>
        </table:table-row>
        <table:table-row>
          <table:table-cell office:value-type="string" table:style-name="tablecell">
            <text:p text:style-name="tablealignleft"> --domain=SMB01  </text:p>
          </table:table-cell>
          <table:table-cell office:value-type="string" table:style-name="tablecell">
            <text:p text:style-name="tablealignleft"> Windowsos tartománynév  </text:p>
          </table:table-cell>
        </table:table-row>
        <table:table-row>
          <table:table-cell office:value-type="string" table:style-name="tablecell">
            <text:p text:style-name="tablealignleft"> --adminpass=Titok12345  </text:p>
          </table:table-cell>
          <table:table-cell office:value-type="string" table:style-name="tablecell">
            <text:p text:style-name="tablealignleft"> Az Administrator felhasználó jelszava  </text:p>
          </table:table-cell>
        </table:table-row>
      </table:table>
      <text:p text:style-name="Text_20_body">Ha <text:span text:style-name="Strong_20_Emphasis">samba-tool domain provision</text:span> parancsot önmagában futtatjuk, 
kapcsolók nélkül, akkor interaktív módban indul el a program,
vagyis bekéri ezeket az adatokat.</text:p>
      <text:p text:style-name="Text_20_body">Másoljuk a /var/lib/samba/private könyvtárból
a krb5.conf állományt az /etc könyvtárba:</text:p>
      <text:p text:style-name="Preformatted_20_Text">cp /var/lib/samba/private/krb5.conf /etc/</text:p>
      <text:p text:style-name="Text_20_body">Állítsuk le a <text:span text:style-name="Strong_20_Emphasis">smbd nmbd</text:span> és <text:span text:style-name="Strong_20_Emphasis">winbind</text:span> démonokat, 
tiltsuk le az elindulásokat:</text:p>
      <text:p text:style-name="Preformatted_20_Text">systemctl stop smbd nmbd winbind<text:line-break/>systemctl disable smbd nmbd winbind</text:p>
      <text:p text:style-name="Text_20_body">Maszkoljuk ki, indítsuk el és engedélyezzük a <text:span text:style-name="Strong_20_Emphasis">samba-ad-dc</text:span>
démont:</text:p>
      <text:p text:style-name="Preformatted_20_Text">systemctl unmask samba-ad-dc<text:line-break/>systemctl start samba-ad-dc<text:line-break/>systemctl enable samba-ad-dc</text:p>
      <text:h text:style-name="Heading_20_2" text:outline-level="2"><text:bookmark-start text:name="__RefHeading___ellenorzes_5"/><text:bookmark-start text:name="ellenorzes"/>Ellenőrzés<text:bookmark-end text:name="__RefHeading___ellenorzes_5"/><text:bookmark-end text:name="ellenorzes"/></text:h>
      <text:p text:style-name="Text_20_body">Samba4-en így ellenőrizzük beállításokat:</text:p>
      <text:p text:style-name="Preformatted_20_Text">samba-tool testparm</text:p>
      <text:p text:style-name="Text_20_body">A samba-tool nélküli testparm parancs nem ismer minden Samba4 beállítást,
ezért használjuk inkább a „samba-tool testparm” együttest.</text:p>
      <text:p text:style-name="Preformatted_20_Text">smbclient -L localhost -U%</text:p>
      <text:p text:style-name="Preformatted_20_Text">samba-tool domain level show</text:p>
      <text:p text:style-name="Text_20_body">SMB megosztások keresése:</text:p>
      <text:p text:style-name="Preformatted_20_Text">findsmb</text:p>
      <text:p text:style-name="Text_20_body">A <text:span text:style-name="Source_20_Text">findsmb</text:span> parancs az <text:span text:style-name="Source_20_Text">smbclient</text:span> csomag része.</text:p>
      <text:h text:style-name="Heading_20_2" text:outline-level="2"><text:bookmark-start text:name="__RefHeading___felhasznalo_felvetele_6"/><text:bookmark-start text:name="felhasznalo_felvetele"/>Felhasználó felvétele<text:bookmark-end text:name="__RefHeading___felhasznalo_felvetele_6"/><text:bookmark-end text:name="felhasznalo_felvetele"/></text:h>
      <text:p text:style-name="Preformatted_20_Text">samba-tool user create jano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5T02::58:21</meta:creation-date>
    <dc:creator>Generated</dc:creator>
    <dc:date>2025-03-15T02::58:21</dc:date>
    <dc:language>en-US</dc:language>
    <meta:editing-cycles>1</meta:editing-cycles>
    <meta:editing-duration>PT0S</meta:editing-duration>
    <dc:title>oktatas:linux:samba:samba4_tartomanyvezerlo</dc:title>
  </office:meta>
</office:document-meta>
</file>