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samba" text:style-name="Internet_20_link" text:visited-style-name="Visited_20_Internet_20_Link">&lt; Samba</text:a></text:p>
      <text:h text:style-name="Heading_20_1" text:outline-level="1"><text:bookmark text:name="oktatas:linux:samba:samba_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s://wiki.samba.org/index.php/User_Home_Folders" text:style-name="Internet_20_link" text:visited-style-name="Visited_20_Internet_20_Link">https://wiki.samba.org/index.php/User_Home_Folders</text:a> (2019)</text:p>
        </text:list-item>
        <text:list-item>
          <text:p text:style-name="List_20_1_Content"> <text:a xlink:type="simple" xlink:href="https://wiki.samba.org/index.php/Samba_File_Serving" text:style-name="Internet_20_link" text:visited-style-name="Visited_20_Internet_20_Link">https://wiki.samba.org/index.php/Samba_File_Serving</text:a> (2019)</text:p>
        </text:list-item>
        <text:list-item>
          <text:p text:style-name="List_20_1_Content"> <text:a xlink:type="simple" xlink:href="https://wiki.samba.org/index.php/Setting_up_Samba_as_a_Domain_Member" text:style-name="Internet_20_link" text:visited-style-name="Visited_20_Internet_20_Link">https://wiki.samba.org/index.php/Setting_up_Samba_as_a_Domain_Member</text:a> (2019)</text:p>
        </text:list-item>
        <text:list-item>
          <text:p text:style-name="List_20_1_Content"> <text:a xlink:type="simple" xlink:href="https://wiki.samba.org/index.php/Setting_up_Samba_as_an_Active_Directory_Domain_Controller" text:style-name="Internet_20_link" text:visited-style-name="Visited_20_Internet_20_Link">https://wiki.samba.org/index.php/Setting_up_Samba_as_an_Active_Directory_Domain_Controller</text:a> (2019)</text:p>
        </text:list-item>
        <text:list-item>
          <text:p text:style-name="List_20_1_Content"> <text:a xlink:type="simple" xlink:href="https://wiki.samba.org/index.php/Changing_the_DNS_Back_End_of_a_Samba_AD_DC" text:style-name="Internet_20_link" text:visited-style-name="Visited_20_Internet_20_Link">https://wiki.samba.org/index.php/Changing_the_DNS_Back_End_of_a_Samba_AD_DC</text:a> (2019)</text:p>
        </text:list-item>
        <text:list-item>
          <text:p text:style-name="List_20_1_Content"> <text:a xlink:type="simple" xlink:href="https://wiki.samba.org/index.php/BIND9_DLZ_DNS_Back_End" text:style-name="Internet_20_link" text:visited-style-name="Visited_20_Internet_20_Link">https://wiki.samba.org/index.php/BIND9_DLZ_DNS_Back_End</text:a> (2019)</text:p>
        </text:list-item>
        <text:list-item>
          <text:p text:style-name="List_20_1_Content"> <text:a xlink:type="simple" xlink:href="https://wiki.samba.org/index.php/Samba_Internal_DNS_Back_End" text:style-name="Internet_20_link" text:visited-style-name="Visited_20_Internet_20_Link">https://wiki.samba.org/index.php/Samba_Internal_DNS_Back_End</text:a> (2019)</text:p>
        </text:list-item>
        <text:list-item>
          <text:p text:style-name="List_20_1_Content_Last"> <text:a xlink:type="simple" xlink:href="https://helia.ee/koolitus/index.php/linuxi-materjalid/debian/create-active-directory-infrastructure-samba4-ubuntu/" text:style-name="Internet_20_link" text:visited-style-name="Visited_20_Internet_20_Link">https://helia.ee/koolitus/index.php/linuxi-materjalid/debian/create-active-directory-infrastructure-samba4-ubuntu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2::31:30</meta:creation-date>
    <dc:creator>Generated</dc:creator>
    <dc:date>2025-03-15T02::31:30</dc:date>
    <dc:language>en-US</dc:language>
    <meta:editing-cycles>1</meta:editing-cycles>
    <meta:editing-duration>PT0S</meta:editing-duration>
    <dc:title>oktatas:linux:samba:samba_linkek</dc:title>
  </office:meta>
</office:document-meta>
</file>