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windows_tartomanyba_leptetes"/><text:bookmark-start text:name="__RefHeading___windows_tartomanyba_leptetes_1"/><text:bookmark-start text:name="windows_tartomanyba_leptetes"/>Windows tartományba léptetés<text:bookmark-end text:name="__RefHeading___windows_tartomanyba_leptetes_1"/><text:bookmark-end text:name="windows_tartomanyba_lept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owershell_2"/><text:bookmark-start text:name="powershell"/>PowerShell<text:bookmark-end text:name="__RefHeading___powershell_2"/><text:bookmark-end text:name="powershell"/></text:h>
      <text:h text:style-name="Heading_20_3" text:outline-level="3"><text:bookmark-start text:name="__RefHeading___beleptetes_3"/><text:bookmark-start text:name="beleptetes"/>Beléptetés<text:bookmark-end text:name="__RefHeading___beleptetes_3"/><text:bookmark-end text:name="belepte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domain</text:span> <text:span text:style-name="highlight_sy0">=</text:span> <text:span text:style-name="highlight_st0">"smb01"</text:span><text:line-break/><text:span text:style-name="highlight_re0">$pass</text:span> <text:span text:style-name="highlight_sy0">=</text:span> <text:span text:style-name="highlight_st0">"Titok12345"</text:span> <text:span text:style-name="highlight_sy0">|</text:span> <text:span text:style-name="highlight_kw1">ConvertTo-SecureString</text:span> <text:span text:style-name="highlight_kw5">-asPlainText</text:span> <text:span text:style-name="highlight_kw5">-Force</text:span><text:line-break/><text:span text:style-name="highlight_re0">$user</text:span> <text:span text:style-name="highlight_sy0">=</text:span> <text:span text:style-name="highlight_st0">"$domain\administrator"</text:span> <text:line-break/><text:span text:style-name="highlight_re0">$credential</text:span> <text:span text:style-name="highlight_sy0">=</text:span> <text:span text:style-name="highlight_kw1">New-Object</text:span> System.Management.Automation.PSCredential<text:span text:style-name="highlight_br0">(</text:span><text:span text:style-name="highlight_re0">$user</text:span><text:span text:style-name="highlight_sy0">,</text:span><text:span text:style-name="highlight_re0">$pass</text:span><text:span text:style-name="highlight_br0">)</text:span><text:line-break/>Add<text:span text:style-name="highlight_sy0">-</text:span>Computer <text:span text:style-name="highlight_sy0">-</text:span>DomainName <text:span text:style-name="highlight_re0">$domain</text:span> <text:span text:style-name="highlight_kw5">-Credential</text:span> $credential</text:p>
          </table:table-cell>
        </table:table-row>
      </table:table>
      <text:p text:style-name="Text_20_body">Aláírás nélküli PowerShell script futtatásának engedélyezése:</text:p>
      <text:p text:style-name="Preformatted_20_Text">Set-ExecutionPolicy RemoteSigned</text:p>
      <text:p text:style-name="Text_20_body">Futtatás PowerShellben:</text:p>
      <text:p text:style-name="Preformatted_20_Text">.\joinDomain.ps1</text:p>
      <text:p text:style-name="Text_20_body">cmd-ben:</text:p>
      <text:p text:style-name="Preformatted_20_Text">PowerShell -File joinDomain.ps1</text:p>
      <text:h text:style-name="Heading_20_3" text:outline-level="3"><text:bookmark-start text:name="__RefHeading___kileptetes_4"/><text:bookmark-start text:name="kileptetes"/>Kiléptetés<text:bookmark-end text:name="__RefHeading___kileptetes_4"/><text:bookmark-end text:name="kilepte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domain</text:span> <text:span text:style-name="highlight_sy0">=</text:span> <text:span text:style-name="highlight_st0">"smb01"</text:span><text:line-break/><text:span text:style-name="highlight_re0">$pass</text:span> <text:span text:style-name="highlight_sy0">=</text:span> <text:span text:style-name="highlight_st0">"Titok12345"</text:span> <text:span text:style-name="highlight_sy0">|</text:span> <text:span text:style-name="highlight_kw1">ConvertTo-SecureString</text:span> <text:span text:style-name="highlight_kw5">-asPlainText</text:span> <text:span text:style-name="highlight_kw5">-Force</text:span><text:line-break/><text:span text:style-name="highlight_re0">$user</text:span> <text:span text:style-name="highlight_sy0">=</text:span> <text:span text:style-name="highlight_st0">"$domain\administrator"</text:span> <text:line-break/><text:span text:style-name="highlight_re0">$credential</text:span> <text:span text:style-name="highlight_sy0">=</text:span> <text:span text:style-name="highlight_kw1">New-Object</text:span> System.Management.Automation.PSCredential<text:span text:style-name="highlight_br0">(</text:span><text:span text:style-name="highlight_re0">$user</text:span><text:span text:style-name="highlight_sy0">,</text:span><text:span text:style-name="highlight_re0">$pass</text:span><text:span text:style-name="highlight_br0">)</text:span><text:line-break/>Remove<text:span text:style-name="highlight_sy0">-</text:span>computer <text:span text:style-name="highlight_kw5">-Credential</text:span> $credential</text:p>
          </table:table-cell>
        </table:table-row>
      </table:table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ist_20_1_Content_First"> <text:a xlink:type="simple" xlink:href="https://superuser.com/questions/603627/powershell-script-to-fully-automate-joining-the-domain" text:style-name="Internet_20_link" text:visited-style-name="Visited_20_Internet_20_Link">https://superuser.com/questions/603627/powershell-script-to-fully-automate-joining-the-domain</text:a> (2019)</text:p>
        </text:list-item>
        <text:list-item>
          <text:p text:style-name="List_20_1_Content_Last"> <text:a xlink:type="simple" xlink:href="https://docs.microsoft.com/hu-hu/powershell/scripting/overview?view=powershell-5.1" text:style-name="Internet_20_link" text:visited-style-name="Visited_20_Internet_20_Link">https://docs.microsoft.com/hu-hu/powershell/scripting/overview?view=powershell-5.1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11:39</meta:creation-date>
    <dc:creator>Generated</dc:creator>
    <dc:date>2025-03-15T08::11:39</dc:date>
    <dc:language>en-US</dc:language>
    <meta:editing-cycles>1</meta:editing-cycles>
    <meta:editing-duration>PT0S</meta:editing-duration>
    <dc:title>oktatas:linux:samba:windows_tartomanyba_leptetes</dc:title>
  </office:meta>
</office:document-meta>
</file>