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hangok"/><text:bookmark-start text:name="__RefHeading___hangok_1"/><text:bookmark-start text:name="hangok"/>Hangok<text:bookmark-end text:name="__RefHeading___hangok_1"/><text:bookmark-end text:name="han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ep_2"/><text:bookmark-start text:name="beep"/>Beep<text:bookmark-end text:name="__RefHeading___beep_2"/><text:bookmark-end text:name="beep"/></text:h>
      <text:p text:style-name="Text_20_body">A beep nevű csomagot telepítve, különböző frekvenciájú hangokat,
különböző ideig tudunk megszólaltatni. A számítógépünk egy 
csipogással jelezhet bizonyos dolgokat. Például, ha 
letöltődött egy fájlt, vagy vége bármilyen folyamatbank.</text:p>
      <text:p text:style-name="Preformatted_20_Text">apt-get install beep</text:p>
      <text:p text:style-name="Text_20_body">Debian 10 alatt alapértelmezetten csak a rendszergazda használhatja. 
Ha felhasználónak szeretnénk engedélyezni, akkor tegyük az <text:span text:style-name="Strong_20_Emphasis">input</text:span> nevű csoportba.
A janos nevű felhasználó hozzáadása az input csoporthoz:</text:p>
      <text:p text:style-name="Preformatted_20_Text">gpasswd -a janos input</text:p>
      <text:p text:style-name="Text_20_body">Ellenőrzés:</text:p>
      <text:p text:style-name="Preformatted_20_Text">getent group input</text:p>
      <text:p text:style-name="Text_20_body">Használat:</text:p>
      <text:p text:style-name="Preformatted_20_Text">beep -f 400 -n -f 700 -n -f 800 -n -f 1440 -n -f 500</text:p>
      <text:p text:style-name="Text_20_body">A wget letöltővel például így használhat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continue</text:span> <text:span text:style-name="highlight_re5">--recursive</text:span> <text:span text:style-name="highlight_re5">--mirror</text:span> <text:span text:style-name="highlight_re5">--tries</text:span>=<text:span text:style-name="highlight_nu0">105</text:span> <text:span text:style-name="highlight_re5">-o</text:span> wget.log <text:span text:style-name="highlight_re5">--ftp-user</text:span>=joska \<text:line-break/><text:span text:style-name="highlight_re5">--ftp-password</text:span>=titok ftp:<text:span text:style-name="highlight_sy0">//</text:span>piros.and<text:span text:style-name="highlight_sy0">/</text:span>konyvtar<text:span text:style-name="highlight_sy0">/</text:span>alkonyvtar <text:span text:style-name="highlight_sy0">&amp;&amp;</text:span> \<text:line-break/>beep <text:span text:style-name="highlight_re5">-f</text:span> <text:span text:style-name="highlight_nu0">400</text:span> <text:span text:style-name="highlight_re5">-n</text:span> <text:span text:style-name="highlight_re5">-f</text:span> <text:span text:style-name="highlight_nu0">700</text:span> <text:span text:style-name="highlight_re5">-n</text:span> <text:span text:style-name="highlight_re5">-f</text:span> <text:span text:style-name="highlight_nu0">800</text:span> <text:span text:style-name="highlight_re5">-n</text:span> <text:span text:style-name="highlight_re5">-f</text:span> <text:span text:style-name="highlight_nu0">1440</text:span> <text:span text:style-name="highlight_re5">-n</text:span> <text:span text:style-name="highlight_re5">-f</text:span> <text:span text:style-name="highlight_nu0">500</text:span></text:p>
          </table:table-cell>
        </table:table-row>
      </table:table>
      <text:h text:style-name="Heading_20_2" text:outline-level="2"><text:bookmark-start text:name="__RefHeading___espeak_3"/><text:bookmark-start text:name="espeak"/>espeak<text:bookmark-end text:name="__RefHeading___espeak_3"/><text:bookmark-end text:name="espeak"/></text:h>
      <text:p text:style-name="Text_20_body">Az espeak egy beszédszintetizátor. A magyar </text:p>
      <text:p text:style-name="Text_20_body">Telepítés:</text:p>
      <text:p text:style-name="Preformatted_20_Text">apt-get install espeak</text:p>
      <text:p text:style-name="Text_20_body">Használat magyar nyelvvel:</text:p>
      <text:p text:style-name="Preformatted_20_Text">espeak -vhu "Mehet a vonat az alagútba"</text:p>
      <text:p text:style-name="Preformatted_20_Text">esepak -vhu "Mentés, Mentés. Mondom, Mentés."</text:p>
      <text:p text:style-name="Text_20_body">Angolul:</text:p>
      <text:p text:style-name="Preformatted_20_Text">espeak "Who are you?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9:01</meta:creation-date>
    <dc:creator>Generated</dc:creator>
    <dc:date>2025-03-15T02::19:01</dc:date>
    <dc:language>en-US</dc:language>
    <meta:editing-cycles>1</meta:editing-cycles>
    <meta:editing-duration>PT0S</meta:editing-duration>
    <dc:title>oktatas:linux:szorakozas:hangok</dc:title>
  </office:meta>
</office:document-meta>
</file>