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kapcsolodas_gdm-hez"/><text:bookmark-start text:name="__RefHeading___kpacsolodas_gdm-hez_1"/><text:bookmark-start text:name="kpacsolodas_gdm-hez"/>Kpacsolódás GDM-hez<text:bookmark-end text:name="__RefHeading___kpacsolodas_gdm-hez_1"/><text:bookmark-end text:name="kpacsolodas_gdm-he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indowson_szuekseges_program_2"/><text:bookmark-start text:name="windowson_szuekseges_program"/>Windowson szükséges program<text:bookmark-end text:name="__RefHeading___windowson_szuekseges_program_2"/><text:bookmark-end text:name="windowson_szuekseges_program"/></text:h>
      <text:p text:style-name="Preformatted_20_Text">Xming</text:p>
      <text:h text:style-name="Heading_20_2" text:outline-level="2"><text:bookmark-start text:name="__RefHeading___debian_gnu_linux_alatt_be_kell_allitani_3"/><text:bookmark-start text:name="debian_gnu_linux_alatt_be_kell_allitani"/>Debian GNU/Linux alatt be kell állítani<text:bookmark-end text:name="__RefHeading___debian_gnu_linux_alatt_be_kell_allitani_3"/><text:bookmark-end text:name="debian_gnu_linux_alatt_be_kell_allitani"/></text:h>
      <text:p text:style-name="Preformatted_20_Text">/etc/gdm3/daemon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xdmcp<text:span text:style-name="highlight_br0">]</text:span></text:span><text:line-break/><text:span text:style-name="highlight_re1">Enable</text:span><text:span text:style-name="highlight_sy0">=</text:span><text:span text:style-name="highlight_re2">true</text:span></text:p>
          </table:table-cell>
        </table:table-row>
      </table:table>
      <text:h text:style-name="Heading_20_2" text:outline-level="2"><text:bookmark-start text:name="__RefHeading___kapcsolodas_4"/><text:bookmark-start text:name="kapcsolodas"/>Kapcsolódás<text:bookmark-end text:name="__RefHeading___kapcsolodas_4"/><text:bookmark-end text:name="kapcsolodas"/></text:h>
      <text:p text:style-name="Text_20_body">Az Xlaunch programot kell indítanunk. </text:p>
      <text:p text:style-name="Text_20_body">Az előugró varázslóban a következőket válasszuk:</text:p>
      <text:list text:style-name="List_20_1" text:continue-numbering="false">
        <text:list-item>
          <text:p text:style-name="List_20_1_Content_First"> One Window (Tovább)</text:p>
        </text:list-item>
        <text:list-item>
          <text:p text:style-name="List_20_1_Content"> Open session via XDMCP (Tovább)</text:p>
        </text:list-item>
        <text:list-item>
          <text:p text:style-name="List_20_1_Content"> Connect to host: 192.168.16.21 (A Linuxos gép IP címe; Tovább)</text:p>
        </text:list-item>
        <text:list-item>
          <text:p text:style-name="List_20_1_Content"> (Tovább)</text:p>
        </text:list-item>
        <text:list-item>
          <text:p text:style-name="List_20_1_Content_Last"> Save configuration (Bejezé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10:13</meta:creation-date>
    <dc:creator>Generated</dc:creator>
    <dc:date>2025-03-15T08::10:13</dc:date>
    <dc:language>en-US</dc:language>
    <meta:editing-cycles>1</meta:editing-cycles>
    <meta:editing-duration>PT0S</meta:editing-duration>
    <dc:title>oktatas:linux:tavoli_eleres:kapcsolodas_gdm-hez</dc:title>
  </office:meta>
</office:document-meta>
</file>