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  <text:h text:style-name="Heading_20_2" text:outline-level="2"><text:bookmark-start text:name="__RefHeading___biztonsagi_mentes_4"/><text:bookmark-start text:name="biztonsagi_mentes"/>Biztonsági mentés<text:bookmark-end text:name="__RefHeading___biztonsagi_mentes_4"/><text:bookmark-end text:name="biztonsagi_mentes"/></text:h>
      <text:p text:style-name="Preformatted_20_Text">rsync -a --delete --backup --backup-dir=/utvonal/mentesek /forras/dir1 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6::39:40</meta:creation-date>
    <dc:creator>Generated</dc:creator>
    <dc:date>2025-09-15T16::39:40</dc:date>
    <dc:language>en-US</dc:language>
    <meta:editing-cycles>1</meta:editing-cycles>
    <meta:editing-duration>PT0S</meta:editing-duration>
    <dc:title>oktatas:linux:tavoli_eleres:rsync</dc:title>
  </office:meta>
</office:document-meta>
</file>