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ftp"/><text:bookmark-start text:name="__RefHeading___sftp_kliens_1"/><text:bookmark-start text:name="sftp_kliens"/>SFTP kliens<text:bookmark-end text:name="__RefHeading___sftp_kliens_1"/><text:bookmark-end text:name="sftp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ftp_kliens_hasznalata_2"/><text:bookmark-start text:name="sftp_kliens_hasznalata"/>SFTP kliens használata<text:bookmark-end text:name="__RefHeading___sftp_kliens_hasznalata_2"/><text:bookmark-end text:name="sftp_kliens_haszn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lérés SFTP protokollal:<text:line-break/><text:s text:c="2"/>sftp zoldand<text:span text:style-name="highlight_sy0">@</text:span>serv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0::33:47</meta:creation-date>
    <dc:creator>Generated</dc:creator>
    <dc:date>2025-09-14T20::33:47</dc:date>
    <dc:language>en-US</dc:language>
    <meta:editing-cycles>1</meta:editing-cycles>
    <meta:editing-duration>PT0S</meta:editing-duration>
    <dc:title>oktatas:linux:tavoli_eleres:ssh:sftp</dc:title>
  </office:meta>
</office:document-meta>
</file>