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tavoli_eleres:ssh" text:style-name="Internet_20_link" text:visited-style-name="Visited_20_Internet_20_Link">&lt; SSH</text:a></text:p>
      <text:h text:style-name="Heading_20_1" text:outline-level="1"><text:bookmark text:name="oktatas:linux:tavoli_eleres:ssh:ssh_egyeb_szerverek"/><text:bookmark-start text:name="__RefHeading___tovabbi_ssh_szerverek_1"/><text:bookmark-start text:name="tovabbi_ssh_szerverek"/>További SSH szerverek<text:bookmark-end text:name="__RefHeading___tovabbi_ssh_szerverek_1"/><text:bookmark-end text:name="tovabbi_ssh_szerv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ovabbi_ssh_szerverek_2"/><text:bookmark-start text:name="tovabbi_ssh_szerverek1"/>További ssh szerverek<text:bookmark-end text:name="__RefHeading___tovabbi_ssh_szerverek_2"/><text:bookmark-end text:name="tovabbi_ssh_szerverek1"/></text:h>
      <text:h text:style-name="Heading_20_3" text:outline-level="3"><text:bookmark-start text:name="__RefHeading___lsh_3"/><text:bookmark-start text:name="lsh"/>LSH<text:bookmark-end text:name="__RefHeading___lsh_3"/><text:bookmark-end text:name="lsh"/></text:h>
      <text:p text:style-name="Preformatted_20_Text">apt-get install lsh-server</text:p>
      <text:h text:style-name="Heading_20_3" text:outline-level="3"><text:bookmark-start text:name="__RefHeading___rsh_4"/><text:bookmark-start text:name="rsh"/>RSH<text:bookmark-end text:name="__RefHeading___rsh_4"/><text:bookmark-end text:name="rsh"/></text:h>
      <text:p text:style-name="Text_20_body">Függőségként openbsd-inetd csomagot függőségként felteszi, így inetd-ből fut.</text:p>
      <text:p text:style-name="Preformatted_20_Text">apt-get install rsh-serv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1::17:47</meta:creation-date>
    <dc:creator>Generated</dc:creator>
    <dc:date>2025-09-19T01::17:47</dc:date>
    <dc:language>en-US</dc:language>
    <meta:editing-cycles>1</meta:editing-cycles>
    <meta:editing-duration>PT0S</meta:editing-duration>
    <dc:title>oktatas:linux:tavoli_eleres:ssh:ssh_egyeb_szerverek</dc:title>
  </office:meta>
</office:document-meta>
</file>