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client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Használata a következő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usernev<text:span text:style-name="highlight_sy0">@</text:span>domainnev.and</text:p>
          </table:table-cell>
        </table:table-row>
      </table:table>
      <text:h text:style-name="Heading_20_2" text:outline-level="2"><text:bookmark-start text:name="__RefHeading___bobeszedu_uezemmod_4"/><text:bookmark-start text:name="bobeszedu_uezemmod"/>Bőbeszédű üzemmód<text:bookmark-end text:name="__RefHeading___bobeszedu_uezemmod_4"/><text:bookmark-end text:name="bobeszedu_uezemmod"/></text:h>
      <text:p text:style-name="Text_20_body">Ha nem tudunk kapcsolódni és nem derül ki mi a probléma, használhatjuk
a -v kapcsolót az akadály felderítésére:</text:p>
      <text:p text:style-name="Preformatted_20_Text">ssh -vT user@szerver</text:p>
      <text:h text:style-name="Heading_20_2" text:outline-level="2"><text:bookmark-start text:name="__RefHeading___ssh_known_hosts_allomany_5"/><text:bookmark-start text:name="ssh_known_hosts_allomany"/>SSH known_hosts állomány<text:bookmark-end text:name="__RefHeading___ssh_known_hosts_allomany_5"/><text:bookmark-end text:name="ssh_known_hosts_allomany"/></text:h>
      <text:p text:style-name="Text_20_body">Néha előfordulhat, hogy ~/.ssh/known_hosts állományban
olyan kulcs tartozik az IP címhez ami már elavult.</text:p>
      <text:p text:style-name="Text_20_body">Ehhez hasonló figyelmeztetést látunk:</text:p>
      <text:p text:style-name="Preformatted_20_Text">ssh joska@192.168.5.100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ECDSA key sent by the remote host is<text:line-break/>9a:5b:1d:8f:9f:d0:04:96:62:ef:68:58:59:e6:07:9c.<text:line-break/>Please contact your system administrator.<text:line-break/>Add correct host key in /home/joska/.ssh/known_hosts to get rid of this message.<text:line-break/>Offending ECDSA key in /home/joska/.ssh/known_hosts:1<text:line-break/><text:s text:c="2"/>remove with: ssh-keygen -f "/home/joska/.ssh/known_hosts" -R 192.168.5.100<text:line-break/>ECDSA host key for 192.168.5.100 has changed and you have requested strict checking.<text:line-break/>Host key verification failed.</text:p>
      <text:p text:style-name="Text_20_body">Fontoljuk meg, hogy valóban megváltozott a gép, vagy illetéktelenek
változtatták meg. Ha változás normális, szeretnénk törölni az
ismert gépek közül.</text:p>
      <text:p text:style-name="Text_20_body">A figyelmeztetőüzenetben benne van a megoldás is. </text:p>
      <text:p text:style-name="Text_20_body">Törölhetjük az adott IP címet a következő paranccsal. </text:p>
      <text:p text:style-name="Preformatted_20_Text">ssh-keygen -f "/home/andras/.ssh/known_hosts" -R 192.168.5.100</text:p>
      <text:p text:style-name="Text_20_body">A példában a 192.168.5.100 IP címet töröljük.</text:p>
      <text:h text:style-name="Heading_20_2" text:outline-level="2"><text:bookmark-start text:name="__RefHeading___jelszavak_6"/><text:bookmark-start text:name="jelszavak"/>Jelszavak<text:bookmark-end text:name="__RefHeading___jelszavak_6"/><text:bookmark-end text:name="jelszavak"/></text:h>
      <text:p text:style-name="Text_20_body">A jelszavakat ha scriptből automatizáltan szeretnénk megadni:</text:p>
      <text:p text:style-name="Preformatted_20_Text">apt install sshpass</text:p>
      <text:p text:style-name="Preformatted_20_Text">sshpass -p "titok" scp -r /hely/utvonal janos@zold.and:/utonval</text:p>
      <text:p text:style-name="Text_20_body">Ne szerepeljen a jelszó a bash history-ban:</text:p>
      <text:p text:style-name="Preformatted_20_Text">sshpass -f pass scp -r /hely/utvonal janos@zold.and:/utonval</text:p>
      <text:p text:style-name="Text_20_body">Az sshpass használható az ssh paranccsal is.</text:p>
      <text:h text:style-name="Heading_20_2" text:outline-level="2"><text:bookmark-start text:name="__RefHeading___gep_elerese_roeviden_7"/><text:bookmark-start text:name="gep_elerese_roeviden"/>Gép elérése röviden<text:bookmark-end text:name="__RefHeading___gep_elerese_roeviden_7"/><text:bookmark-end text:name="gep_elerese_roeviden"/></text:h>
      <text:p text:style-name="Text_20_body">A beállítások felhasználónként és központosítva is beállíthatók:</text:p>
      <text:list text:style-name="List_20_1" text:continue-numbering="false">
        <text:list-item>
          <text:p text:style-name="List_20_1_Content_First"> ~/.ssh/config</text:p>
        </text:list-item>
        <text:list-item>
          <text:p text:style-name="List_20_1_Content_Last"> /etc/ssh/ssh_config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st gep1<text:line-break/><text:s text:c="4"/>HostName 192.168.10.11<text:line-break/> <text:line-break/>Host gep2<text:line-break/><text:s text:c="4"/>HostName 192.168.10.1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gep22<text:line-break/><text:s text:c="4"/>HostName 192.168.10.13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*lo<text:line-break/><text:s text:c="4"/>user mar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Port 760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IdentityFile ~/.ssh/ara.rsa<text:line-break/><text:s text:c="4"/>IdentitiesOnly yes</text:p>
          </table:table-cell>
        </table:table-row>
      </table:table>
      <text:h text:style-name="Heading_20_2" text:outline-level="2"><text:bookmark-start text:name="__RefHeading___elakadt_munkamenetbol_kilepes_8"/><text:bookmark-start text:name="elakadt_munkamenetbol_kilepes"/>Elakadt munkamenetből kilépés<text:bookmark-end text:name="__RefHeading___elakadt_munkamenetbol_kilepes_8"/><text:bookmark-end text:name="elakadt_munkamenetbol_kilepes"/></text:h>
      <text:list text:style-name="List_20_1" text:continue-numbering="false">
        <text:list-item>
          <text:p text:style-name="List_20_1_Content_First"> Enter</text:p>
        </text:list-item>
        <text:list-item>
          <text:p text:style-name="List_20_1_Content"> ~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07:18</meta:creation-date>
    <dc:creator>Generated</dc:creator>
    <dc:date>2025-09-14T10::07:18</dc:date>
    <dc:language>en-US</dc:language>
    <meta:editing-cycles>1</meta:editing-cycles>
    <meta:editing-duration>PT0S</meta:editing-duration>
    <dc:title>oktatas:linux:tavoli_eleres:ssh:ssh_kliens</dc:title>
  </office:meta>
</office:document-meta>
</file>