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ssh"/><text:bookmark-start text:name="__RefHeading___ssh_1"/><text:bookmark-start text:name="ssh"/>SSH<text:bookmark-end text:name="__RefHeading___ssh_1"/><text:bookmark-end text:name="ssh"/></text:h>
      <text:list text:style-name="List_20_1" text:continue-numbering="false">
        <text:list-item>
          <text:p text:style-name="List_20_1_Content_First"> <text:a xlink:type="simple" xlink:href="https://tpgt.szit.hu/doku.php?id=oktatas:linux:tavoli_eleres:ssh:ssh_kliens" text:style-name="Internet_20_link" text:visited-style-name="Visited_20_Internet_20_Link">SSH kliens</text:a></text:p>
        </text:list-item>
        <text:list-item>
          <text:p text:style-name="List_20_1_Content"> <text:a xlink:type="simple" xlink:href="https://tpgt.szit.hu/doku.php?id=oktatas:linux:tavoli_eleres:ssh:ssh_kliens_putty" text:style-name="Internet_20_link" text:visited-style-name="Visited_20_Internet_20_Link">SSH kliens Putty</text:a></text:p>
        </text:list-item>
        <text:list-item>
          <text:p text:style-name="List_20_1_Content"> <text:a xlink:type="simple" xlink:href="https://tpgt.szit.hu/doku.php?id=oktatas:linux:tavoli_eleres:ssh:scp" text:style-name="Internet_20_link" text:visited-style-name="Visited_20_Internet_20_Link">SCP</text:a></text:p>
        </text:list-item>
        <text:list-item>
          <text:p text:style-name="List_20_1_Content"> <text:a xlink:type="simple" xlink:href="https://tpgt.szit.hu/doku.php?id=oktatas:linux:tavoli_eleres:ssh:ssh_alagut" text:style-name="Internet_20_link" text:visited-style-name="Visited_20_Internet_20_Link">SSH alagút</text:a></text:p>
        </text:list-item>
        <text:list-item>
          <text:p text:style-name="List_20_1_Content"> <text:a xlink:type="simple" xlink:href="https://tpgt.szit.hu/doku.php?id=oktatas:linux:tavoli_eleres:ssh:ssh_szerver" text:style-name="Internet_20_link" text:visited-style-name="Visited_20_Internet_20_Link">SSH szerver</text:a></text:p>
        </text:list-item>
        <text:list-item>
          <text:p text:style-name="List_20_1_Content"> <text:a xlink:type="simple" xlink:href="https://tpgt.szit.hu/doku.php?id=oktatas:linux:tavoli_eleres:ssh:sshfs" text:style-name="Internet_20_link" text:visited-style-name="Visited_20_Internet_20_Link">SSHFS</text:a></text:p>
        </text:list-item>
        <text:list-item>
          <text:p text:style-name="List_20_1_Content"> <text:a xlink:type="simple" xlink:href="https://tpgt.szit.hu/doku.php?id=oktatas:linux:tavoli_eleres:ssh:sftp" text:style-name="Internet_20_link" text:visited-style-name="Visited_20_Internet_20_Link">SFTP</text:a></text:p>
        </text:list-item>
        <text:list-item>
          <text:p text:style-name="List_20_1_Content"> <text:a xlink:type="simple" xlink:href="https://tpgt.szit.hu/doku.php?id=oktatas:linux:tavoli_eleres:ssh:ssh_tavoli_parancsvegrehajtas" text:style-name="Internet_20_link" text:visited-style-name="Visited_20_Internet_20_Link">SSH Távoli parancsvégrehajtás</text:a></text:p>
        </text:list-item>
        <text:list-item>
          <text:p text:style-name="List_20_1_Content"> <text:a xlink:type="simple" xlink:href="https://tpgt.szit.hu/doku.php?id=oktatas:linux:tavoli_eleres:ssh:ssh_kulcs_alapu_bejelentkezes" text:style-name="Internet_20_link" text:visited-style-name="Visited_20_Internet_20_Link">SSH kulcs alapú bejelentkezés</text:a></text:p>
        </text:list-item>
        <text:list-item>
          <text:p text:style-name="List_20_1_Content"> <text:a xlink:type="simple" xlink:href="https://tpgt.szit.hu/doku.php?id=oktatas:linux:tavoli_eleres:ssh:ssh_automatikus_bejelentkezes" text:style-name="Internet_20_link" text:visited-style-name="Visited_20_Internet_20_Link">SSH Automatikus bejelentkezés</text:a></text:p>
        </text:list-item>
        <text:list-item>
          <text:p text:style-name="List_20_1_Content"> <text:a xlink:type="simple" xlink:href="https://tpgt.szit.hu/doku.php?id=oktatas:linux:tavoli_eleres:ssh:ssh_kulcsok_konvertalasa" text:style-name="Internet_20_link" text:visited-style-name="Visited_20_Internet_20_Link">SSH Kulcsok konvertálása</text:a></text:p>
        </text:list-item>
        <text:list-item>
          <text:p text:style-name="List_20_1_Content"> <text:a xlink:type="simple" xlink:href="https://tpgt.szit.hu/doku.php?id=oktatas:linux:tavoli_eleres:ssh:ssh_clusterssh" text:style-name="Internet_20_link" text:visited-style-name="Visited_20_Internet_20_Link">SSH ClusterSSH</text:a></text:p>
        </text:list-item>
        <text:list-item>
          <text:p text:style-name="List_20_1_Content"> <text:a xlink:type="simple" xlink:href="https://tpgt.szit.hu/doku.php?id=oktatas:linux:tavoli_eleres:ssh:ssh_androidon" text:style-name="Internet_20_link" text:visited-style-name="Visited_20_Internet_20_Link">SSH Androidon</text:a></text:p>
        </text:list-item>
        <text:list-item>
          <text:p text:style-name="List_20_1_Content"> <text:a xlink:type="simple" xlink:href="https://tpgt.szit.hu/doku.php?id=oktatas:linux:tavoli_eleres:ssh:ssh_ios" text:style-name="Internet_20_link" text:visited-style-name="Visited_20_Internet_20_Link">SSH iOS</text:a></text:p>
        </text:list-item>
        <text:list-item>
          <text:p text:style-name="List_20_1_Content_Last"> <text:a xlink:type="simple" xlink:href="https://tpgt.szit.hu/doku.php?id=oktatas:linux:tavoli_eleres:ssh:ssh_egyeb_szerverek" text:style-name="Internet_20_link" text:visited-style-name="Visited_20_Internet_20_Link">SSH egyéb szerver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6::10:29</meta:creation-date>
    <dc:creator>Generated</dc:creator>
    <dc:date>2025-09-17T06::10:29</dc:date>
    <dc:language>en-US</dc:language>
    <meta:editing-cycles>1</meta:editing-cycles>
    <meta:editing-duration>PT0S</meta:editing-duration>
    <dc:title>oktatas:linux:tavoli_eleres:ssh</dc:title>
  </office:meta>
</office:document-meta>
</file>