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terminal_felvetel"/><text:bookmark-start text:name="__RefHeading___terminal_felvetel_1"/><text:bookmark-start text:name="terminal_felvetel"/>Terminál felvétel<text:bookmark-end text:name="__RefHeading___terminal_felvetel_1"/><text:bookmark-end text:name="terminal_felve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inal_felvetele_2"/><text:bookmark-start text:name="terminal_felvetele"/>Terminál felvétele<text:bookmark-end text:name="__RefHeading___terminal_felvetele_2"/><text:bookmark-end text:name="terminal_felvetele"/></text:h>
      <text:h text:style-name="Heading_20_3" text:outline-level="3"><text:bookmark-start text:name="__RefHeading___szuekseges_csomagok_telepitese_3"/><text:bookmark-start text:name="szuekseges_csomagok_telepitese"/>Szükséges csomagok telepítése<text:bookmark-end text:name="__RefHeading___szuekseges_csomagok_telepitese_3"/><text:bookmark-end text:name="szuekseges_csomagok_telepitese"/></text:h>
      <text:p text:style-name="Preformatted_20_Text">apt install ttyrec<text:line-break/>apt install imagemagick<text:line-break/>apt-get install python-opster</text:p>
      <text:h text:style-name="Heading_20_3" text:outline-level="3"><text:bookmark-start text:name="__RefHeading___felvetel_4"/><text:bookmark-start text:name="felvetel"/>Felvétel<text:bookmark-end text:name="__RefHeading___felvetel_4"/><text:bookmark-end text:name="felvetel"/></text:h>
      <text:p text:style-name="Text_20_body">Felvétel indítása:</text:p>
      <text:p text:style-name="Preformatted_20_Text">ttyrec</text:p>
      <text:p text:style-name="Text_20_body">Felvétel megszakítása:</text:p>
      <text:p text:style-name="Preformatted_20_Text">&lt;Ctrl&gt;+&lt;D&gt;</text:p>
      <text:p text:style-name="Text_20_body">A felvétel egy ttyrecord nevű fájlban jön létre helyben.</text:p>
      <text:p text:style-name="Text_20_body">Lejátszás:</text:p>
      <text:p text:style-name="Preformatted_20_Text">ttyplay ttyrecord</text:p>
      <text:h text:style-name="Heading_20_3" text:outline-level="3"><text:bookmark-start text:name="__RefHeading___gif_keszitese_5"/><text:bookmark-start text:name="gif_keszitese"/>.gif készítése<text:bookmark-end text:name="__RefHeading___gif_keszitese_5"/><text:bookmark-end text:name="gif_keszitese"/></text:h>
      <text:p text:style-name="Text_20_body">Szükségünk van a tty2gif.py programra, amelyet az alábbi helyről 
tölthetünk le:</text:p>
      <text:list text:style-name="List_20_1" text:continue-numbering="false">
        <text:list-item>
          <text:p text:style-name="LastListParagraph_List_20_1_Content_Firs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</text:list>
      <text:p text:style-name="Text_20_body">Ha letöltöttük, másoljuk a következő helyre:</text:p>
      <text:p text:style-name="Preformatted_20_Text">/usr/local/bin</text:p>
      <text:p text:style-name="Text_20_body">Majd adjunk rá futtatási jogot:</text:p>
      <text:p text:style-name="Preformatted_20_Text">chmod +x /usr/local/bin/tty2gif.py</text:p>
      <text:p text:style-name="Text_20_body">A .gif képek elkészítése:</text:p>
      <text:p text:style-name="Preformatted_20_Text">tty2gif.py typing ttyrecord</text:p>
      <text:p text:style-name="Text_20_body">Ha hibát kapunk, telepítsük az xdotool csomagot, majd
állítsuk be a WINDOWID változót:</text:p>
      <text:p text:style-name="Preformatted_20_Text">apt install xdotool<text:line-break/>export WINDOWID=$(xdotool getwindowfocus)</text:p>
      <text:p text:style-name="Text_20_body">Végül az animált .gif elkészítése:</text:p>
      <text:p text:style-name="Preformatted_20_Text">convert -delay 25 -loop 0 *.gif pelda.gif</text:p>
      <text:h text:style-name="Heading_20_2" text:outline-level="2"><text:bookmark-start text:name="__RefHeading___a_tty2gif_c_program_6"/><text:bookmark-start text:name="a_tty2gif_c_program"/>A tty2gif C++ program<text:bookmark-end text:name="__RefHeading___a_tty2gif_c_program_6"/><text:bookmark-end text:name="a_tty2gif_c_program"/></text:h>
      <text:p text:style-name="Text_20_body">Animált GIF elkészíthető a tty2gif programmal is, egyetlen menetben.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Text_20_body">fordításhoz szükséges eszközök telepítése:</text:p>
      <text:p text:style-name="Preformatted_20_Text">apt install build-essential \<text:line-break/>pkg-config graphicsmagick-libmagick-dev-compat \<text:line-break/>libmagick++-6.q16-dev</text:p>
      <text:p text:style-name="Text_20_body">Töltsük le a programot a következő helyről:</text:p>
      <text:list text:style-name="List_20_1" text:continue-numbering="false">
        <text:list-item>
          <text:p text:style-name="LastListParagraph_List_20_1_Content_First"> <text:a xlink:type="simple" xlink:href="https://github.com/z24/tty2gif" text:style-name="Internet_20_link" text:visited-style-name="Visited_20_Internet_20_Link">https://github.com/z24/tty2gif</text:a></text:p>
        </text:list-item>
      </text:list>
      <text:p text:style-name="Text_20_body">Használhatjuk a git verziókezelőt:</text:p>
      <text:p text:style-name="Preformatted_20_Text">git clone https://github.com/z24/tty2gif.git<text:line-break/>cd tty2gif<text:line-break/>make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tty2gif szintaktikája:</text:p>
      <text:p text:style-name="Preformatted_20_Text">$ ./tty2gif file.raw [out.gif] [delay(ms)]</text:p>
      <text:p text:style-name="Text_20_body">A felvételt xterm terminálban kell készíteni.</text:p>
      <text:p text:style-name="Preformatted_20_Text">tty2gif file.raw out.gif</text:p>
      <text:h text:style-name="Heading_20_2" text:outline-level="2"><text:bookmark-start text:name="__RefHeading___forrasok_linkek_9"/><text:bookmark-start text:name="forrasok_linkek"/>Források, linkek<text:bookmark-end text:name="__RefHeading___forrasok_linkek_9"/><text:bookmark-end text:name="forrasok_linkek"/></text:h>
      <text:list text:style-name="List_20_1" text:continue-numbering="false">
        <text:list-item>
          <text:p text:style-name="List_20_1_Content_First"> <text:a xlink:type="simple" xlink:href="https://www.howtoforge.com/tutorial/how-to-record-your-terminal-session-on-linux/" text:style-name="Internet_20_link" text:visited-style-name="Visited_20_Internet_20_Link">https://www.howtoforge.com/tutorial/how-to-record-your-terminal-session-on-linux/</text:a></text:p>
        </text:list-item>
        <text:list-item>
          <text:p text:style-name="List_20_1_Conten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  <text:list-item>
          <text:p text:style-name="List_20_1_Content_Last"> <text:a xlink:type="simple" xlink:href="https://github.com/z24/tty2gif" text:style-name="Internet_20_link" text:visited-style-name="Visited_20_Internet_20_Link">https://github.com/z24/tty2g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13:11</meta:creation-date>
    <dc:creator>Generated</dc:creator>
    <dc:date>2025-09-14T09::13:11</dc:date>
    <dc:language>en-US</dc:language>
    <meta:editing-cycles>1</meta:editing-cycles>
    <meta:editing-duration>PT0S</meta:editing-duration>
    <dc:title>oktatas:linux:terminal_felvetel</dc:title>
  </office:meta>
</office:document-meta>
</file>