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virtualizalas" text:style-name="Internet_20_link" text:visited-style-name="Visited_20_Internet_20_Link">&lt; Virtualizálás</text:a></text:p>
      <text:h text:style-name="Heading_20_1" text:outline-level="1"><text:bookmark text:name="oktatas:linux:virtualizalas:kvm"/><text:bookmark-start text:name="__RefHeading___kvm_1"/><text:bookmark-start text:name="kvm"/>KVM<text:bookmark-end text:name="__RefHeading___kvm_1"/><text:bookmark-end text:name="kv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vm-rol_2"/><text:bookmark-start text:name="a_kvm-rol"/>A KVM-ről<text:bookmark-end text:name="__RefHeading___a_kvm-rol_2"/><text:bookmark-end text:name="a_kvm-rol"/></text:h>
      <text:p text:style-name="Text_20_body">A KVM a Kernel-based Virtual Machine rövidítése, magyarul kernel alapú virtuális gép.
A KVM fejlesztését Avi Kivity kezdte a Qumranet szoftverfejlesztő cégnél, amelyet 
2008-ban a Red Hat felvásárolt. </text:p>
      <text:h text:style-name="Heading_20_2" text:outline-level="2"><text:bookmark-start text:name="__RefHeading___cpu_tamogatas_3"/><text:bookmark-start text:name="cpu_tamogatas"/>CPU támogatás<text:bookmark-end text:name="__RefHeading___cpu_tamogatas_3"/><text:bookmark-end text:name="cpu_tamogatas"/></text:h>
      <text:p text:style-name="Text_20_body">Ellenőrizzük a processzor virtualizációs támogatását.</text:p>
      <text:p text:style-name="Preformatted_20_Text">egrep --color 'vmx|svm' /proc/cpuinfo</text:p>
      <text:p text:style-name="Text_20_body">Ha nincs vmx vagy svm a cpu jellemzők között, akkor nincs virtualizációs támogatás a processzorban,
az egrep nem ír ki semmit. Ha nincs támogatás a kvm helyett csak qemu virtualizáció lehetséges.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qemu-kvm libvirt0 bridge-utils virt-manager</text:p>
      <text:p text:style-name="Text_20_body">A Debian GNU/Linux 11 rendszeren a qemu-kvm helyett a qemu-system-x86 telepszik.</text:p>
      <text:h text:style-name="Heading_20_2" text:outline-level="2"><text:bookmark-start text:name="__RefHeading___bridge_interfesz_5"/><text:bookmark-start text:name="bridge_interfesz"/>Bridge interfész<text:bookmark-end text:name="__RefHeading___bridge_interfesz_5"/><text:bookmark-end text:name="bridge_interfesz"/></text:h>
      <text:p text:style-name="Text_20_body">Nézzük meg, a hálózati kártya milyen néven érhető el:</text:p>
      <text:p text:style-name="Preformatted_20_Text">nano /etc/network/interfaces</text:p>
      <text:p text:style-name="Text_20_body">DHCP esetén:</text:p>
      <text:p text:style-name="Preformatted_20_Text">auto lo<text:line-break/>iface lo inet loopback<text:line-break/><text:line-break/>auto br0<text:line-break/>iface br0 inet dhcp<text:line-break/><text:s text:c="4"/>bridge_ports enp0s3<text:line-break/><text:s text:c="4"/>bridge_stp off<text:line-break/><text:s text:c="4"/>bridge_maxwait 0</text:p>
      <text:p text:style-name="Text_20_body">Fix IP esetén:</text:p>
      <text:p text:style-name="Preformatted_20_Text">auto lo<text:line-break/>iface lo inet loopback<text:line-break/><text:line-break/>auto br0<text:line-break/>iface br0 inet static<text:line-break/><text:s text:c="6"/>address 192.168.10.2<text:line-break/><text:s text:c="6"/>netmask 255.255.255.0<text:line-break/><text:s text:c="6"/>network 192.168.10.0<text:line-break/><text:s text:c="6"/>broadcast 192.168.10.255<text:line-break/><text:s text:c="6"/>gateway 192.168.10.1<text:line-break/><text:s text:c="6"/>dns-nameservers 192.168.10.8 8.8.8.8<text:line-break/><text:s text:c="6"/>dns-search zold.and<text:line-break/><text:s text:c="6"/>bridge_ports enp0s3<text:line-break/><text:s text:c="6"/>bridge_stp off<text:line-break/><text:s text:c="6"/>bridge_maxwait 0</text:p>
      <text:list text:style-name="List_20_1" text:continue-numbering="false">
        <text:list-item>
          <text:p text:style-name="List_20_1_Content_First"> bridge_stp off – Spanning Tree Protocol kikapcsolása</text:p>
        </text:list-item>
        <text:list-item>
          <text:p text:style-name="List_20_1_Content_Last"> bridge_maxwait – Ne legyen várakozási idő mielőtt elérhető lesz</text:p>
        </text:list-item>
      </text:list>
      <text:p text:style-name="Text_20_body">Indítsuk újra a gépet:</text:p>
      <text:p text:style-name="Preformatted_20_Text">reboot</text:p>
      <text:p text:style-name="Text_20_body">Vagy csak egyszerűen:</text:p>
      <text:p text:style-name="Preformatted_20_Text">ifup br0</text:p>
      <text:h text:style-name="Heading_20_2" text:outline-level="2"><text:bookmark-start text:name="__RefHeading___non-root_hasznalat_6"/><text:bookmark-start text:name="non-root_hasznalat"/>Non-root használat<text:bookmark-end text:name="__RefHeading___non-root_hasznalat_6"/><text:bookmark-end text:name="non-root_hasznalat"/></text:h>
      <text:p text:style-name="Text_20_body">A janos felhasználót (vagy helyette a saját felhasználókat) a libvirt csoportba felvesszük:</text:p>
      <text:p text:style-name="Preformatted_20_Text"># gpasswd -a janos libvirt</text:p>
      <text:p text:style-name="Text_20_body">A janos felhasználó így sudo nélkül tudja kezelni a virtuális gépeket.</text:p>
      <text:p text:style-name="Text_20_body">Jelentkezzünk ki, majd újra be.</text:p>
      <text:p text:style-name="Text_20_body">Az újabb bejelentkezés után az id paranccsal ellenőrizzük a janos felhasználó
bekerült-e a csoportba. A janos felhasználóként kell futtatni:</text:p>
      <text:p text:style-name="Preformatted_20_Text">$ id</text:p>
      <text:h text:style-name="Heading_20_2" text:outline-level="2"><text:bookmark-start text:name="__RefHeading___iso_koenyvtarak_7"/><text:bookmark-start text:name="iso_koenyvtarak"/>ISO könyvtárak<text:bookmark-end text:name="__RefHeading___iso_koenyvtarak_7"/><text:bookmark-end text:name="iso_koenyvtarak"/></text:h>
      <text:p text:style-name="Preformatted_20_Text">mkdir /var/lib/libvirt/iso<text:line-break/>mv debian-9.8.0-amd64-netinst.iso /var/lib/libvirt/iso<text:line-break/>chown libvirt-qemu:libvirt \<text:line-break/><text:s text:c="2"/>/var/lib/libvirt/iso/debian-9.8.0-amd64-netinst.iso</text:p>
      <text:h text:style-name="Heading_20_2" text:outline-level="2"><text:bookmark-start text:name="__RefHeading___cli_feluelet_8"/><text:bookmark-start text:name="cli_feluelet"/>CLI felület<text:bookmark-end text:name="__RefHeading___cli_feluelet_8"/><text:bookmark-end text:name="cli_feluelet"/></text:h>
      <text:p text:style-name="Preformatted_20_Text">virt-install \<text:line-break/><text:s text:c="2"/>--virt-type kvm \<text:line-break/><text:s text:c="2"/>--name debian \<text:line-break/><text:s text:c="2"/>--memory 512 \<text:line-break/><text:s text:c="2"/>--cdrom ~/iso/debian.iso \<text:line-break/><text:s text:c="2"/>--disk size=4 \<text:line-break/><text:s text:c="2"/>--os-variant debianstretch</text:p>
      <text:p text:style-name="Preformatted_20_Text">virt-install \<text:line-break/><text:s text:c="2"/>--name debianGep \<text:line-break/><text:s text:c="2"/>--memory 512 \<text:line-break/><text:s text:c="2"/>--os-variant debiansqueeze \<text:line-break/><text:s text:c="2"/>--location http://ftp.us.debian.org/debian/dists/stable/main/installer-amd64/ \<text:line-break/><text:s text:c="2"/>--disk size=4 \<text:line-break/><text:s text:c="2"/>--network bridge=br0 \<text:line-break/><text:s text:c="2"/>--hvm \<text:line-break/><text:s text:c="2"/>--virt-type kvm \<text:line-break/><text:s text:c="2"/>--extra-args "console=ttyS0"</text:p>
      <text:list text:style-name="List_20_1" text:continue-numbering="false">
        <text:list-item>
          <text:p text:style-name="List_20_1_Content_First"> --name</text:p>
          <text:list text:style-name="List_20_1">
            <text:list-item>
              <text:p text:style-name="List_20_1_Content"> a virtuális gép neve</text:p>
            </text:list-item>
          </text:list>
        </text:list-item>
        <text:list-item>
          <text:p text:style-name="List_20_1_Content"> --memory</text:p>
          <text:list text:style-name="List_20_1">
            <text:list-item>
              <text:p text:style-name="List_20_1_Content"> memória mérete MiB-ban</text:p>
            </text:list-item>
          </text:list>
        </text:list-item>
        <text:list-item>
          <text:p text:style-name="List_20_1_Content"> --location</text:p>
          <text:list text:style-name="List_20_1">
            <text:list-item>
              <text:p text:style-name="List_20_1_Content"> a terjesztés forrása</text:p>
            </text:list-item>
            <text:list-item>
              <text:p text:style-name="List_20_1_Content">  <text:a xlink:type="simple" xlink:href="http://ftp.us.debian.org/debian/dists/stable/main/installer-amd64/" text:style-name="Internet_20_link" text:visited-style-name="Visited_20_Internet_20_Link">http://ftp.us.debian.org/debian/dists/stable/main/installer-amd64/</text:a></text:p>
            </text:list-item>
          </text:list>
        </text:list-item>
        <text:list-item>
          <text:p text:style-name="List_20_1_Content"> --os-variant</text:p>
          <text:list text:style-name="List_20_1">
            <text:list-item>
              <text:p text:style-name="List_20_1_Content"> operációs rendszer variáció</text:p>
            </text:list-item>
            <text:list-item>
              <text:p text:style-name="List_20_1_Content"> debian9</text:p>
            </text:list-item>
          </text:list>
        </text:list-item>
        <text:list-item>
          <text:p text:style-name="List_20_1_Content"> --disk opció=érték1,érték2,...</text:p>
          <text:list text:style-name="List_20_1">
            <text:list-item>
              <text:p text:style-name="List_20_1_Content"> size=10</text:p>
            </text:list-item>
            <text:list-item>
              <text:p text:style-name="List_20_1_Content"> 10 G</text:p>
            </text:list-item>
          </text:list>
        </text:list-item>
        <text:list-item>
          <text:p text:style-name="List_20_1_Content"> --network</text:p>
          <text:list text:style-name="List_20_1">
            <text:list-item>
              <text:p text:style-name="List_20_1_Content"> hálózati bridge</text:p>
            </text:list-item>
          </text:list>
        </text:list-item>
        <text:list-item>
          <text:p text:style-name="List_20_1_Content"> --hvm</text:p>
          <text:list text:style-name="List_20_1">
            <text:list-item>
              <text:p text:style-name="List_20_1_Content"> teljes virtualizáció kérése</text:p>
            </text:list-item>
          </text:list>
        </text:list-item>
        <text:list-item>
          <text:p text:style-name="List_20_1_Content"> --virt-type</text:p>
          <text:list text:style-name="List_20_1">
            <text:list-item>
              <text:p text:style-name="List_20_1_Content"> használt hypervizor</text:p>
            </text:list-item>
            <text:list-item>
              <text:p text:style-name="List_20_1_Content"> kvm, qemu, xen</text:p>
            </text:list-item>
          </text:list>
        </text:list-item>
        <text:list-item>
          <text:p text:style-name="List_20_1_Content"> --extra-args</text:p>
          <text:list text:style-name="List_20_1">
            <text:list-item>
              <text:p text:style-name="List_20_1_Content"> extra argumentumok a kernel számára</text:p>
            </text:list-item>
            <text:list-item>
              <text:p text:style-name="List_20_1_Content_Last"> „console=ttyS0”</text:p>
            </text:list-item>
          </text:list>
        </text:list-item>
      </text:list>
      <text:h text:style-name="Heading_20_2" text:outline-level="2"><text:bookmark-start text:name="__RefHeading___gui_kezelofeluelet_9"/><text:bookmark-start text:name="gui_kezelofeluelet"/>GUI kezelőfelület<text:bookmark-end text:name="__RefHeading___gui_kezelofeluelet_9"/><text:bookmark-end text:name="gui_kezelofeluelet"/></text:h>
      <text:h text:style-name="Heading_20_3" text:outline-level="3"><text:bookmark-start text:name="__RefHeading___telepites_10"/><text:bookmark-start text:name="telepites1"/>Telepítés<text:bookmark-end text:name="__RefHeading___telepites_10"/><text:bookmark-end text:name="telepites1"/></text:h>
      <text:p text:style-name="Preformatted_20_Text">apt install virt-manager</text:p>
      <text:h text:style-name="Heading_20_3" text:outline-level="3"><text:bookmark-start text:name="__RefHeading___csoport_11"/><text:bookmark-start text:name="csoport"/>Csoport<text:bookmark-end text:name="__RefHeading___csoport_11"/><text:bookmark-end text:name="csoport"/></text:h>
      <text:p text:style-name="Text_20_body">Ha fentebb kihagytuk volna a felhasználó libvirt csoportba helyezését, akkor tegyük meg,
mivel a virt-manager rendszergazdai jelszót kér induláskor.</text:p>
      <text:p text:style-name="Text_20_body">Ha felhasználót betesszük a <text:span text:style-name="Strong_20_Emphasis">libvirt csoportba</text:span>, engedélyezzük a felhasználónak
a virt-manager használatát, így nem kér root jelszót induláskor.</text:p>
      <text:p text:style-name="Preformatted_20_Text">gpasswd -a janos libvirt</text:p>
      <text:p text:style-name="Text_20_body">A művelethez ki és be kell jelentkezni.</text:p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h text:style-name="Heading_20_3" text:outline-level="3"><text:bookmark-start text:name="__RefHeading___forrasok_13"/><text:bookmark-start text:name="forrasok"/>Források<text:bookmark-end text:name="__RefHeading___forrasok_13"/><text:bookmark-end text:name="forrasok"/></text:h>
      <text:list text:style-name="List_20_1" text:continue-numbering="false">
        <text:list-item>
          <text:p text:style-name="List_20_1_Content_First"> <text:a xlink:type="simple" xlink:href="https://wiki.debian.org/KVM" text:style-name="Internet_20_link" text:visited-style-name="Visited_20_Internet_20_Link">https://wiki.debian.org/KVM</text:a> (2019)</text:p>
        </text:list-item>
        <text:list-item>
          <text:p text:style-name="List_20_1_Content"> <text:a xlink:type="simple" xlink:href="https://www.hiroom2.com/2017/06/26/debian-9-bridge-interface/" text:style-name="Internet_20_link" text:visited-style-name="Visited_20_Internet_20_Link">https://www.hiroom2.com/2017/06/26/debian-9-bridge-interface/</text:a> (2019)</text:p>
        </text:list-item>
        <text:list-item>
          <text:p text:style-name="List_20_1_Content"> <text:a xlink:type="simple" xlink:href="https://www.hiroom2.com/2017/06/26/debian-9-install-kvm/" text:style-name="Internet_20_link" text:visited-style-name="Visited_20_Internet_20_Link">https://www.hiroom2.com/2017/06/26/debian-9-install-kvm/</text:a> (2019)</text:p>
        </text:list-item>
        <text:list-item>
          <text:p text:style-name="List_20_1_Content"> <text:a xlink:type="simple" xlink:href="https://tech.binary.com/kvm-virtualization-in-debian-9-stretch/" text:style-name="Internet_20_link" text:visited-style-name="Visited_20_Internet_20_Link">https://tech.binary.com/kvm-virtualization-in-debian-9-stretch/</text:a> (2019)</text:p>
        </text:list-item>
        <text:list-item>
          <text:p text:style-name="List_20_1_Content"> <text:a xlink:type="simple" xlink:href="https://manpages.debian.org/jessie/bridge-utils/bridge-utils-interfaces.5.en.html" text:style-name="Internet_20_link" text:visited-style-name="Visited_20_Internet_20_Link">https://manpages.debian.org/jessie/bridge-utils/bridge-utils-interfaces.5.en.html</text:a> (2019)</text:p>
        </text:list-item>
        <text:list-item>
          <text:p text:style-name="List_20_1_Content"> <text:a xlink:type="simple" xlink:href="https://computingforgeeks.com/use-virt-manager-as-non-root-user/" text:style-name="Internet_20_link" text:visited-style-name="Visited_20_Internet_20_Link">https://computingforgeeks.com/use-virt-manager-as-non-root-user/</text:a> (2019)</text:p>
        </text:list-item>
        <text:list-item>
          <text:p text:style-name="List_20_1_Content"> <text:a xlink:type="simple" xlink:href="https://www.cyberciti.biz/faq/install-kvm-server-debian-linux-9-headless-server/" text:style-name="Internet_20_link" text:visited-style-name="Visited_20_Internet_20_Link">https://www.cyberciti.biz/faq/install-kvm-server-debian-linux-9-headless-server/</text:a> (2019)</text:p>
        </text:list-item>
        <text:list-item>
          <text:p text:style-name="List_20_1_Content_Last"> <text:a xlink:type="simple" xlink:href="https://blog.programster.org/set-up-debian-9-kvm-server" text:style-name="Internet_20_link" text:visited-style-name="Visited_20_Internet_20_Link">https://blog.programster.org/set-up-debian-9-kvm-server</text:a> (2019)</text:p>
        </text:list-item>
      </text:list>
      <text:h text:style-name="Heading_20_3" text:outline-level="3"><text:bookmark-start text:name="__RefHeading___webes_felueletek_14"/><text:bookmark-start text:name="webes_felueletek"/>Webes felületek<text:bookmark-end text:name="__RefHeading___webes_felueletek_14"/><text:bookmark-end text:name="webes_felueletek"/></text:h>
      <text:list text:style-name="List_20_1" text:continue-numbering="false">
        <text:list-item>
          <text:p text:style-name="List_20_1_Content_First"> <text:a xlink:type="simple" xlink:href="https://www.danpros.com/2017/06/good-and-lightweight-web-based-kvm-manager" text:style-name="Internet_20_link" text:visited-style-name="Visited_20_Internet_20_Link">https://www.danpros.com/2017/06/good-and-lightweight-web-based-kvm-manager</text:a> (2019)</text:p>
        </text:list-item>
        <text:list-item>
          <text:p text:style-name="List_20_1_Content"> <text:a xlink:type="simple" xlink:href="https://www.itzgeek.com/how-tos/linux/ubuntu-how-tos/manage-kvm-qemu-with-kimchi-web-interface.html" text:style-name="Internet_20_link" text:visited-style-name="Visited_20_Internet_20_Link">https://www.itzgeek.com/how-tos/linux/ubuntu-how-tos/manage-kvm-qemu-with-kimchi-web-interface.html</text:a> (2019)</text:p>
        </text:list-item>
        <text:list-item>
          <text:p text:style-name="List_20_1_Content_Last"> <text:a xlink:type="simple" xlink:href="https://www.linux-kvm.org/page/Management_Tools" text:style-name="Internet_20_link" text:visited-style-name="Visited_20_Internet_20_Link">https://www.linux-kvm.org/page/Management_Tool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2::05:19</meta:creation-date>
    <dc:creator>Generated</dc:creator>
    <dc:date>2025-09-15T02::05:19</dc:date>
    <dc:language>en-US</dc:language>
    <meta:editing-cycles>1</meta:editing-cycles>
    <meta:editing-duration>PT0S</meta:editing-duration>
    <dc:title>oktatas:linux:virtualizalas:kvm</dc:title>
  </office:meta>
</office:document-meta>
</file>