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feladatok"/><text:bookmark-start text:name="__RefHeading___operacios_rendszerek_feladatok_1"/><text:bookmark-start text:name="operacios_rendszerek_feladatok"/>Operációs rendszerek feladatok<text:bookmark-end text:name="__RefHeading___operacios_rendszerek_feladatok_1"/><text:bookmark-end text:name="operacios_rendszerek_feladatok"/></text:h>
      <text:h text:style-name="Heading_20_2" text:outline-level="2"><text:bookmark-start text:name="__RefHeading___koenyvtarletrehozas_2"/><text:bookmark-start text:name="koenyvtarletrehozas"/>Könyvtárlétrehozás<text:bookmark-end text:name="__RefHeading___koenyvtarletrehozas_2"/><text:bookmark-end text:name="koenyvtarletrehoza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egy Fák nevű könyvtárat! A „Fák” nevű könyvtárban hozza létre a következő könyvtárakat:</text:p>
      <text:list text:style-name="List_20_1" text:continue-numbering="false">
        <text:list-item>
          <text:p text:style-name="List_20_1_Content_First"> Almafa</text:p>
        </text:list-item>
        <text:list-item>
          <text:p text:style-name="List_20_1_Content"> Fenyőfa</text:p>
        </text:list-item>
        <text:list-item>
          <text:p text:style-name="List_20_1_Content"> Szilfa</text:p>
        </text:list-item>
        <text:list-item>
          <text:p text:style-name="List_20_1_Content"> Ciprusfa</text:p>
        </text:list-item>
        <text:list-item>
          <text:p text:style-name="List_20_1_Content"> Jegenyefa</text:p>
        </text:list-item>
        <text:list-item>
          <text:p text:style-name="List_20_1_Content"> Cédrusfa</text:p>
        </text:list-item>
        <text:list-item>
          <text:p text:style-name="List_20_1_Content"> Szomorúfűzfa</text:p>
        </text:list-item>
        <text:list-item>
          <text:p text:style-name="List_20_1_Content"> Hársfa</text:p>
        </text:list-item>
        <text:list-item>
          <text:p text:style-name="List_20_1_Content"> Berkenyefa</text:p>
        </text:list-item>
        <text:list-item>
          <text:p text:style-name="List_20_1_Content"> Juharfa</text:p>
        </text:list-item>
        <text:list-item>
          <text:p text:style-name="List_20_1_Content"> Diófa</text:p>
        </text:list-item>
        <text:list-item>
          <text:p text:style-name="List_20_1_Content"> Gesztenyefa</text:p>
        </text:list-item>
        <text:list-item>
          <text:p text:style-name="List_20_1_Content"> Kőrisfa</text:p>
        </text:list-item>
        <text:list-item>
          <text:p text:style-name="List_20_1_Content"> Gyertyánfa</text:p>
        </text:list-item>
        <text:list-item>
          <text:p text:style-name="List_20_1_Content"> Fügefa</text:p>
        </text:list-item>
        <text:list-item>
          <text:p text:style-name="List_20_1_Content"> Nyírfa</text:p>
        </text:list-item>
        <text:list-item>
          <text:p text:style-name="List_20_1_Content"> Olajfa</text:p>
        </text:list-item>
        <text:list-item>
          <text:p text:style-name="List_20_1_Content_Last"> Bükkfa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jarmu nevű könyvtárat! A „jarmu” nevű könyvtárban hozza létre a következő könyvtárakat:</text:p>
      <text:list text:style-name="List_20_1" text:continue-numbering="false">
        <text:list-item>
          <text:p text:style-name="List_20_1_Content_First"> Dodge</text:p>
        </text:list-item>
        <text:list-item>
          <text:p text:style-name="List_20_1_Content"> Citroen</text:p>
        </text:list-item>
        <text:list-item>
          <text:p text:style-name="List_20_1_Content"> Dacia</text:p>
        </text:list-item>
        <text:list-item>
          <text:p text:style-name="List_20_1_Content"> Bmw</text:p>
        </text:list-item>
        <text:list-item>
          <text:p text:style-name="List_20_1_Content"> Hyunday</text:p>
        </text:list-item>
        <text:list-item>
          <text:p text:style-name="List_20_1_Content"> Maruti</text:p>
        </text:list-item>
        <text:list-item>
          <text:p text:style-name="List_20_1_Content"> Lada</text:p>
        </text:list-item>
        <text:list-item>
          <text:p text:style-name="List_20_1_Content"> Mitsubishi</text:p>
        </text:list-item>
        <text:list-item>
          <text:p text:style-name="List_20_1_Content"> Maruti</text:p>
        </text:list-item>
        <text:list-item>
          <text:p text:style-name="List_20_1_Content"> Chevrolet</text:p>
        </text:list-item>
        <text:list-item>
          <text:p text:style-name="List_20_1_Content"> Opel</text:p>
        </text:list-item>
        <text:list-item>
          <text:p text:style-name="List_20_1_Content"> Ford</text:p>
        </text:list-item>
        <text:list-item>
          <text:p text:style-name="List_20_1_Content"> Mercedes</text:p>
        </text:list-item>
        <text:list-item>
          <text:p text:style-name="List_20_1_Content"> Fiat</text:p>
        </text:list-item>
        <text:list-item>
          <text:p text:style-name="List_20_1_Content_Last"> Honda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n egy gyogynoveny nevű könyvtárat! A „gyogynoveny” nevű könyvtárban hozza létre a következő könyvtárakat:</text:p>
      <text:list text:style-name="List_20_1" text:continue-numbering="false">
        <text:list-item>
          <text:p text:style-name="List_20_1_Content_First"> Csalan</text:p>
        </text:list-item>
        <text:list-item>
          <text:p text:style-name="List_20_1_Content"> Citromfu</text:p>
        </text:list-item>
        <text:list-item>
          <text:p text:style-name="List_20_1_Content"> Bakfu</text:p>
        </text:list-item>
        <text:list-item>
          <text:p text:style-name="List_20_1_Content"> Balvanyfa</text:p>
        </text:list-item>
        <text:list-item>
          <text:p text:style-name="List_20_1_Content"> Belendek</text:p>
        </text:list-item>
        <text:list-item>
          <text:p text:style-name="List_20_1_Content"> Bodza</text:p>
        </text:list-item>
        <text:list-item>
          <text:p text:style-name="List_20_1_Content"> Bojtorjan</text:p>
        </text:list-item>
        <text:list-item>
          <text:p text:style-name="List_20_1_Content"> Borostyan</text:p>
        </text:list-item>
        <text:list-item>
          <text:p text:style-name="List_20_1_Content"> Csarab</text:p>
        </text:list-item>
        <text:list-item>
          <text:p text:style-name="List_20_1_Content"> Diofa</text:p>
        </text:list-item>
        <text:list-item>
          <text:p text:style-name="List_20_1_Content"> Edesgyoker</text:p>
        </text:list-item>
        <text:list-item>
          <text:p text:style-name="List_20_1_Content"> Fokhagyma</text:p>
        </text:list-item>
        <text:list-item>
          <text:p text:style-name="List_20_1_Content"> Fuz</text:p>
        </text:list-item>
        <text:list-item>
          <text:p text:style-name="List_20_1_Content"> Galagonya</text:p>
        </text:list-item>
        <text:list-item>
          <text:p text:style-name="List_20_1_Content"> Gyomber</text:p>
        </text:list-item>
        <text:list-item>
          <text:p text:style-name="List_20_1_Content"> Harmatfu</text:p>
        </text:list-item>
        <text:list-item>
          <text:p text:style-name="List_20_1_Content"> Japanakac</text:p>
        </text:list-item>
        <text:list-item>
          <text:p text:style-name="List_20_1_Content"> Kakukkfu</text:p>
        </text:list-item>
        <text:list-item>
          <text:p text:style-name="List_20_1_Content_Last"> Utifu</text:p>
        </text:list-item>
      </text:list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 el a Folyok nevű könyvtárat. A folyók nevű könyvtárban hozza létre a következő könyvtárakat:</text:p>
      <text:list text:style-name="List_20_1" text:continue-numbering="false">
        <text:list-item>
          <text:p text:style-name="List_20_1_Content_First"> Duna</text:p>
        </text:list-item>
        <text:list-item>
          <text:p text:style-name="List_20_1_Content"> Tisza</text:p>
        </text:list-item>
        <text:list-item>
          <text:p text:style-name="List_20_1_Content"> Rába</text:p>
        </text:list-item>
        <text:list-item>
          <text:p text:style-name="List_20_1_Content"> Sajó</text:p>
        </text:list-item>
        <text:list-item>
          <text:p text:style-name="List_20_1_Content"> Hernád</text:p>
        </text:list-item>
        <text:list-item>
          <text:p text:style-name="List_20_1_Content"> Bodrog</text:p>
        </text:list-item>
        <text:list-item>
          <text:p text:style-name="List_20_1_Content"> Zala</text:p>
        </text:list-item>
        <text:list-item>
          <text:p text:style-name="List_20_1_Content"> Körös</text:p>
        </text:list-item>
        <text:list-item>
          <text:p text:style-name="List_20_1_Content"> Berettyó</text:p>
        </text:list-item>
        <text:list-item>
          <text:p text:style-name="List_20_1_Content"> Bódva</text:p>
        </text:list-item>
        <text:list-item>
          <text:p text:style-name="List_20_1_Content"> Dráva</text:p>
        </text:list-item>
        <text:list-item>
          <text:p text:style-name="List_20_1_Content"> Galga</text:p>
        </text:list-item>
        <text:list-item>
          <text:p text:style-name="List_20_1_Content"> Ipoly</text:p>
        </text:list-item>
        <text:list-item>
          <text:p text:style-name="List_20_1_Content"> Kapos</text:p>
        </text:list-item>
        <text:list-item>
          <text:p text:style-name="List_20_1_Content"> Marcal</text:p>
        </text:list-item>
        <text:list-item>
          <text:p text:style-name="List_20_1_Content"> Túr</text:p>
        </text:list-item>
        <text:list-item>
          <text:p text:style-name="List_20_1_Content"> Rábca</text:p>
        </text:list-item>
        <text:list-item>
          <text:p text:style-name="List_20_1_Content"> Zagyva</text:p>
        </text:list-item>
        <text:list-item>
          <text:p text:style-name="List_20_1_Content"> Mura</text:p>
        </text:list-item>
        <text:list-item>
          <text:p text:style-name="List_20_1_Content"> Maros</text:p>
        </text:list-item>
        <text:list-item>
          <text:p text:style-name="List_20_1_Content_Last"> Kraszna</text:p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Hozza létre a „Horváth folyók” nevű könyvtárat. Ebben a könyvtárban hozza létre a következő könyvtárakat:</text:p>
      <text:list text:style-name="List_20_1" text:continue-numbering="false">
        <text:list-item>
          <text:p text:style-name="List_20_1_Content_First"> Cetina</text:p>
        </text:list-item>
        <text:list-item>
          <text:p text:style-name="List_20_1_Content"> Dobra</text:p>
        </text:list-item>
        <text:list-item>
          <text:p text:style-name="List_20_1_Content"> Dráva</text:p>
        </text:list-item>
        <text:list-item>
          <text:p text:style-name="List_20_1_Content"> Korona</text:p>
        </text:list-item>
        <text:list-item>
          <text:p text:style-name="List_20_1_Content"> Krka</text:p>
        </text:list-item>
        <text:list-item>
          <text:p text:style-name="List_20_1_Content"> Kulpa</text:p>
        </text:list-item>
        <text:list-item>
          <text:p text:style-name="List_20_1_Content"> Mirna</text:p>
        </text:list-item>
        <text:list-item>
          <text:p text:style-name="List_20_1_Content"> Mura</text:p>
        </text:list-item>
        <text:list-item>
          <text:p text:style-name="List_20_1_Content"> Neretva</text:p>
        </text:list-item>
        <text:list-item>
          <text:p text:style-name="List_20_1_Content"> Recsina</text:p>
        </text:list-item>
        <text:list-item>
          <text:p text:style-name="List_20_1_Content"> Száva</text:p>
        </text:list-item>
        <text:list-item>
          <text:p text:style-name="List_20_1_Content"> Una</text:p>
        </text:list-item>
        <text:list-item>
          <text:p text:style-name="List_20_1_Content_Last"> Zrmanja</text:p>
        </text:list-item>
      </text:list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Hozza létre a „Orosz folyók” nevű könyvtárat. Ebben a könyvtárban hozza létre a következő könyvtárakat:</text:p>
      <text:list text:style-name="List_20_1" text:continue-numbering="false">
        <text:list-item>
          <text:p text:style-name="List_20_1_Content_First"> Alazeja</text:p>
        </text:list-item>
        <text:list-item>
          <text:p text:style-name="List_20_1_Content"> Aldan</text:p>
        </text:list-item>
        <text:list-item>
          <text:p text:style-name="List_20_1_Content"> Alsó-Tunguszka</text:p>
        </text:list-item>
        <text:list-item>
          <text:p text:style-name="List_20_1_Content"> Amga</text:p>
        </text:list-item>
        <text:list-item>
          <text:p text:style-name="List_20_1_Content"> Amur</text:p>
        </text:list-item>
        <text:list-item>
          <text:p text:style-name="List_20_1_Content"> Anabar</text:p>
        </text:list-item>
        <text:list-item>
          <text:p text:style-name="List_20_1_Content"> Anadir</text:p>
        </text:list-item>
        <text:list-item>
          <text:p text:style-name="List_20_1_Content"> Angara</text:p>
        </text:list-item>
        <text:list-item>
          <text:p text:style-name="List_20_1_Content"> Arguny</text:p>
        </text:list-item>
        <text:list-item>
          <text:p text:style-name="List_20_1_Content"> Belaja</text:p>
        </text:list-item>
        <text:list-item>
          <text:p text:style-name="List_20_1_Content"> Bureja</text:p>
        </text:list-item>
        <text:list-item>
          <text:p text:style-name="List_20_1_Content"> Csulim</text:p>
        </text:list-item>
        <text:list-item>
          <text:p text:style-name="List_20_1_Content"> Csuszovaja</text:p>
        </text:list-item>
        <text:list-item>
          <text:p text:style-name="List_20_1_Content"> Daugava</text:p>
        </text:list-item>
        <text:list-item>
          <text:p text:style-name="List_20_1_Content"> Dnyeper</text:p>
        </text:list-item>
        <text:list-item>
          <text:p text:style-name="List_20_1_Content"> Don</text:p>
        </text:list-item>
        <text:list-item>
          <text:p text:style-name="List_20_1_Content"> Donyec</text:p>
        </text:list-item>
        <text:list-item>
          <text:p text:style-name="List_20_1_Content"> Északi-Dvina</text:p>
        </text:list-item>
        <text:list-item>
          <text:p text:style-name="List_20_1_Content"> Gyeszna</text:p>
        </text:list-item>
        <text:list-item>
          <text:p text:style-name="List_20_1_Content"> Hatanga</text:p>
        </text:list-item>
        <text:list-item>
          <text:p text:style-name="List_20_1_Content"> Heta</text:p>
        </text:list-item>
        <text:list-item>
          <text:p text:style-name="List_20_1_Content"> Ingoda</text:p>
        </text:list-item>
        <text:list-item>
          <text:p text:style-name="List_20_1_Content"> Ingyigirka</text:p>
        </text:list-item>
        <text:list-item>
          <text:p text:style-name="List_20_1_Content"> Irtis</text:p>
        </text:list-item>
        <text:list-item>
          <text:p text:style-name="List_20_1_Content"> Isim</text:p>
        </text:list-item>
        <text:list-item>
          <text:p text:style-name="List_20_1_Content"> Jana</text:p>
        </text:list-item>
        <text:list-item>
          <text:p text:style-name="List_20_1_Content"> Jenyiszej</text:p>
        </text:list-item>
        <text:list-item>
          <text:p text:style-name="List_20_1_Content"> Jug</text:p>
        </text:list-item>
        <text:list-item>
          <text:p text:style-name="List_20_1_Content"> Káma</text:p>
        </text:list-item>
        <text:list-item>
          <text:p text:style-name="List_20_1_Content"> Katuny</text:p>
        </text:list-item>
        <text:list-item>
          <text:p text:style-name="List_20_1_Content"> Kazim</text:p>
        </text:list-item>
        <text:list-item>
          <text:p text:style-name="List_20_1_Content"> Kety (folyó)</text:p>
        </text:list-item>
        <text:list-item>
          <text:p text:style-name="List_20_1_Content"> Kis Koksaga</text:p>
        </text:list-item>
        <text:list-item>
          <text:p text:style-name="List_20_1_Content"> Kljazma</text:p>
        </text:list-item>
        <text:list-item>
          <text:p text:style-name="List_20_1_Content"> Kolima</text:p>
        </text:list-item>
        <text:list-item>
          <text:p text:style-name="List_20_1_Content"> Konda</text:p>
        </text:list-item>
        <text:list-item>
          <text:p text:style-name="List_20_1_Content"> Kotuj</text:p>
        </text:list-item>
        <text:list-item>
          <text:p text:style-name="List_20_1_Content"> Köves-Tunguszka</text:p>
        </text:list-item>
        <text:list-item>
          <text:p text:style-name="List_20_1_Content"> Kubány</text:p>
        </text:list-item>
        <text:list-item>
          <text:p text:style-name="List_20_1_Content_Last"> Kurejka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p text:style-name="Text_20_body">Hozza létre a „Orosz folyók 2” nevű könyvtárat. Ebben a könyvtárban hozza létre a következő könyvtárakat:</text:p>
      <text:list text:style-name="List_20_1" text:continue-numbering="false">
        <text:list-item>
          <text:p text:style-name="List_20_1_Content_First"> Lopany</text:p>
        </text:list-item>
        <text:list-item>
          <text:p text:style-name="List_20_1_Content"> Lozva</text:p>
        </text:list-item>
        <text:list-item>
          <text:p text:style-name="List_20_1_Content"> Léna</text:p>
        </text:list-item>
        <text:list-item>
          <text:p text:style-name="List_20_1_Content"> Maja</text:p>
        </text:list-item>
        <text:list-item>
          <text:p text:style-name="List_20_1_Content"> Moksa</text:p>
        </text:list-item>
        <text:list-item>
          <text:p text:style-name="List_20_1_Content"> Moszkva</text:p>
        </text:list-item>
        <text:list-item>
          <text:p text:style-name="List_20_1_Content"> Nadim</text:p>
        </text:list-item>
        <text:list-item>
          <text:p text:style-name="List_20_1_Content"> Nagy Koksaga</text:p>
        </text:list-item>
        <text:list-item>
          <text:p text:style-name="List_20_1_Content"> Narva</text:p>
        </text:list-item>
        <text:list-item>
          <text:p text:style-name="List_20_1_Content"> Nyeman</text:p>
        </text:list-item>
        <text:list-item>
          <text:p text:style-name="List_20_1_Content"> Néva</text:p>
        </text:list-item>
        <text:list-item>
          <text:p text:style-name="List_20_1_Content"> Ob</text:p>
        </text:list-item>
        <text:list-item>
          <text:p text:style-name="List_20_1_Content"> Oka</text:p>
        </text:list-item>
        <text:list-item>
          <text:p text:style-name="List_20_1_Content"> Olenyok</text:p>
        </text:list-item>
        <text:list-item>
          <text:p text:style-name="List_20_1_Content"> Oljokma</text:p>
        </text:list-item>
        <text:list-item>
          <text:p text:style-name="List_20_1_Content"> Onon</text:p>
        </text:list-item>
        <text:list-item>
          <text:p text:style-name="List_20_1_Content"> Pecsora</text:p>
        </text:list-item>
        <text:list-item>
          <text:p text:style-name="List_20_1_Content"> Pisma</text:p>
        </text:list-item>
        <text:list-item>
          <text:p text:style-name="List_20_1_Content"> Pjaszina</text:p>
        </text:list-item>
        <text:list-item>
          <text:p text:style-name="List_20_1_Content"> Pur</text:p>
        </text:list-item>
        <text:list-item>
          <text:p text:style-name="List_20_1_Content"> Silka</text:p>
        </text:list-item>
        <text:list-item>
          <text:p text:style-name="List_20_1_Content"> Szelenge</text:p>
        </text:list-item>
        <text:list-item>
          <text:p text:style-name="List_20_1_Content"> Sziszola</text:p>
        </text:list-item>
        <text:list-item>
          <text:p text:style-name="List_20_1_Content"> Szoszva</text:p>
        </text:list-item>
        <text:list-item>
          <text:p text:style-name="List_20_1_Content"> Szuhona</text:p>
        </text:list-item>
        <text:list-item>
          <text:p text:style-name="List_20_1_Content"> Szura</text:p>
        </text:list-item>
        <text:list-item>
          <text:p text:style-name="List_20_1_Content"> Tavda</text:p>
        </text:list-item>
        <text:list-item>
          <text:p text:style-name="List_20_1_Content"> Taz</text:p>
        </text:list-item>
        <text:list-item>
          <text:p text:style-name="List_20_1_Content"> Tecsa</text:p>
        </text:list-item>
        <text:list-item>
          <text:p text:style-name="List_20_1_Content"> Tobol</text:p>
        </text:list-item>
        <text:list-item>
          <text:p text:style-name="List_20_1_Content"> Tom</text:p>
        </text:list-item>
        <text:list-item>
          <text:p text:style-name="List_20_1_Content"> Tura</text:p>
        </text:list-item>
        <text:list-item>
          <text:p text:style-name="List_20_1_Content"> Ufa</text:p>
        </text:list-item>
        <text:list-item>
          <text:p text:style-name="List_20_1_Content"> Urál</text:p>
        </text:list-item>
        <text:list-item>
          <text:p text:style-name="List_20_1_Content"> Vah</text:p>
        </text:list-item>
        <text:list-item>
          <text:p text:style-name="List_20_1_Content"> Vaszjugan</text:p>
        </text:list-item>
        <text:list-item>
          <text:p text:style-name="List_20_1_Content"> Vetluga</text:p>
        </text:list-item>
        <text:list-item>
          <text:p text:style-name="List_20_1_Content"> Vicsegda</text:p>
        </text:list-item>
        <text:list-item>
          <text:p text:style-name="List_20_1_Content"> Viljuj</text:p>
        </text:list-item>
        <text:list-item>
          <text:p text:style-name="List_20_1_Content"> Vityim</text:p>
        </text:list-item>
        <text:list-item>
          <text:p text:style-name="List_20_1_Content"> Vjatka</text:p>
        </text:list-item>
        <text:list-item>
          <text:p text:style-name="List_20_1_Content"> Volga</text:p>
        </text:list-item>
        <text:list-item>
          <text:p text:style-name="List_20_1_Content"> Vorszkla</text:p>
        </text:list-item>
        <text:list-item>
          <text:p text:style-name="List_20_1_Content_Last"> Zeja</text:p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p text:style-name="Text_20_body">Hozza létre a motorok könyvtárban a következő könyvtárakat:</text:p>
      <text:list text:style-name="List_20_1" text:continue-numbering="false">
        <text:list-item>
          <text:p text:style-name="List_20_1_Content_First"> Honda</text:p>
        </text:list-item>
        <text:list-item>
          <text:p text:style-name="List_20_1_Content"> Yamaha</text:p>
        </text:list-item>
        <text:list-item>
          <text:p text:style-name="List_20_1_Content"> Suzuki</text:p>
        </text:list-item>
        <text:list-item>
          <text:p text:style-name="List_20_1_Content"> Harley Davidson</text:p>
        </text:list-item>
        <text:list-item>
          <text:p text:style-name="List_20_1_Content"> Kawasaki</text:p>
        </text:list-item>
        <text:list-item>
          <text:p text:style-name="List_20_1_Content"> Jawa</text:p>
        </text:list-item>
        <text:list-item>
          <text:p text:style-name="List_20_1_Content"> Simson</text:p>
        </text:list-item>
        <text:list-item>
          <text:p text:style-name="List_20_1_Content"> Futong</text:p>
        </text:list-item>
        <text:list-item>
          <text:p text:style-name="List_20_1_Content"> Aprila</text:p>
        </text:list-item>
        <text:list-item>
          <text:p text:style-name="List_20_1_Content"> Riga</text:p>
        </text:list-item>
        <text:list-item>
          <text:p text:style-name="List_20_1_Content_Last"> Wexxtor</text:p>
        </text:list-item>
      </text:list>
      <text:h text:style-name="Heading_20_2" text:outline-level="2"><text:bookmark-start text:name="__RefHeading___fajlok_letrehozasa_11"/><text:bookmark-start text:name="fajlok_letrehozasa"/>Fájlok létrehozása<text:bookmark-end text:name="__RefHeading___fajlok_letrehozasa_11"/><text:bookmark-end text:name="fajlok_letrehozasa"/></text:h>
      <text:h text:style-name="Heading_20_3" text:outline-level="3"><text:bookmark-start text:name="__RefHeading___feladat_100_12"/><text:bookmark-start text:name="feladat_100"/>Feladat 100<text:bookmark-end text:name="__RefHeading___feladat_100_12"/><text:bookmark-end text:name="feladat_100"/></text:h>
      <text:p text:style-name="Text_20_body">Hozza létre a kepeslap nevű könyvtárat. Hozzon létre benne a következő könyvtárakat:</text:p>
      <text:list text:style-name="List_20_1" text:continue-numbering="false">
        <text:list-item>
          <text:p text:style-name="List_20_1_Content_First"> karacsony</text:p>
        </text:list-item>
        <text:list-item>
          <text:p text:style-name="List_20_1_Content"> nevnap</text:p>
        </text:list-item>
        <text:list-item>
          <text:p text:style-name="List_20_1_Content"> szuletesnap</text:p>
        </text:list-item>
        <text:list-item>
          <text:p text:style-name="List_20_1_Content"> szerelem</text:p>
        </text:list-item>
        <text:list-item>
          <text:p text:style-name="List_20_1_Content_Last"> udvozlet</text:p>
        </text:list-item>
      </text:list>
      <text:p text:style-name="Text_20_body">Hozza létre a nevnap nevű könyvtárban a Jozsef.txt nevű állományt a következő tartalommal:</text:p>
      <text:p text:style-name="Preformatted_20_Text">Kedves József!<text:line-break/><text:line-break/>Névnapod alkalmából szeretnélek üdvözölni. <text:line-break/><text:line-break/>Pista</text:p>
      <text:p text:style-name="Text_20_body">Hozza létre a karacsony nevű könyvtárban a Katinak.txt nevű állományt a következő tartalommal?:</text:p>
      <text:p text:style-name="Preformatted_20_Text">Kedves Kati!<text:line-break/><text:line-break/>Boldog Karácsonyt Kívánok Számodra!<text:line-break/><text:line-break/>Pisti</text:p>
      <text:h text:style-name="Heading_20_2" text:outline-level="2"><text:bookmark-start text:name="__RefHeading___fajl_es_koenyvtar_letrehozasa_toemoerites_13"/><text:bookmark-start text:name="fajl_es_koenyvtar_letrehozasa_toemoerites"/>Fájl és könyvtár létrehozása, tömörítés<text:bookmark-end text:name="__RefHeading___fajl_es_koenyvtar_letrehozasa_toemoerites_13"/><text:bookmark-end text:name="fajl_es_koenyvtar_letrehozasa_toemoerites"/></text:h>
      <text:h text:style-name="Heading_20_3" text:outline-level="3"><text:bookmark-start text:name="__RefHeading___feladat_200_14"/><text:bookmark-start text:name="feladat_200"/>Feladat 200<text:bookmark-end text:name="__RefHeading___feladat_200_14"/><text:bookmark-end text:name="feladat_200"/></text:h>
      <text:p text:style-name="Text_20_body">Hozza létre a „Kelták” nevű könyvtárat. Ebben a könyvtárban hozza létre a következő könyvtárakat: </text:p>
      <text:list text:style-name="List_20_1" text:continue-numbering="false">
        <text:list-item>
          <text:p text:style-name="List_20_1_Content_First"> Aduatucusok</text:p>
        </text:list-item>
        <text:list-item>
          <text:p text:style-name="List_20_1_Content"> Allobroxok</text:p>
        </text:list-item>
        <text:list-item>
          <text:p text:style-name="List_20_1_Content"> Amantinok</text:p>
        </text:list-item>
        <text:list-item>
          <text:p text:style-name="List_20_1_Content"> Ambarrusok</text:p>
        </text:list-item>
        <text:list-item>
          <text:p text:style-name="List_20_1_Content"> Ambianusok</text:p>
        </text:list-item>
        <text:list-item>
          <text:p text:style-name="List_20_1_Content"> Ambibariusok</text:p>
        </text:list-item>
        <text:list-item>
          <text:p text:style-name="List_20_1_Content"> Ambilaretusok</text:p>
        </text:list-item>
        <text:list-item>
          <text:p text:style-name="List_20_1_Content"> Ambiliatusok</text:p>
        </text:list-item>
        <text:list-item>
          <text:p text:style-name="List_20_1_Content"> Ambivaritusok</text:p>
        </text:list-item>
        <text:list-item>
          <text:p text:style-name="List_20_1_Content"> Ambronesek</text:p>
        </text:list-item>
        <text:list-item>
          <text:p text:style-name="List_20_1_Content"> Anartok</text:p>
        </text:list-item>
        <text:list-item>
          <text:p text:style-name="List_20_1_Content"> Andizetek</text:p>
        </text:list-item>
        <text:list-item>
          <text:p text:style-name="List_20_1_Content"> Ansok</text:p>
        </text:list-item>
        <text:list-item>
          <text:p text:style-name="List_20_1_Content"> Aremoricusok</text:p>
        </text:list-item>
        <text:list-item>
          <text:p text:style-name="List_20_1_Content"> Arvernusok</text:p>
        </text:list-item>
        <text:list-item>
          <text:p text:style-name="List_20_1_Content"> Atrebatesek</text:p>
        </text:list-item>
        <text:list-item>
          <text:p text:style-name="List_20_1_Content"> Aulercusok</text:p>
        </text:list-item>
        <text:list-item>
          <text:p text:style-name="List_20_1_Content_Last"> Auscusok</text:p>
        </text:list-item>
      </text:list>
      <text:p text:style-name="Text_20_body">Az alábbi szöveget mentse egy állományba UTF-8 kódolással:</text:p>
      <text:p text:style-name="Preformatted_20_Text">Aduatucusok<text:line-break/><text:line-break/>Az aduatucusok (latinul Aduatucus, többes számban Aduatuci; magyarul gyakran aduatukok) ókori nép, terjedelmes népcsoport Gallia Belgica nevű részén, a mai Schelde és Moza folyók közt, Lüttich és Namur táján. A kimberek és teutonok fajájoz tartoztak. Fő helyük, amely a Moza bal partján lehetett, nem azonos Aduatucával, amely egy, az eburonok területén lévő megerősített vár, ahol Julius Caesar alvezérei, Sabinus és Cotta estek el.</text:p>
      <text:p text:style-name="Text_20_body">Az állomány neve „aduatucusok.txt” legyen. A mentés helye:</text:p>
      <text:p text:style-name="Preformatted_20_Text">Kelták/Aduatucusok/</text:p>
      <text:p text:style-name="Text_20_body">A „Kelták” nevű könyvtárból készítsen egy tömörített állományt. A tömörítést valamilyen zip tömörítővel készítse el. A kiterjesztése ennek megfelelően „.zip”. A tömörített állomány neve „kelta” legyen. </text:p>
      <text:h text:style-name="Heading_20_3" text:outline-level="3"><text:bookmark-start text:name="__RefHeading___feladat_201_15"/><text:bookmark-start text:name="feladat_201"/>Feladat 201<text:bookmark-end text:name="__RefHeading___feladat_201_15"/><text:bookmark-end text:name="feladat_201"/></text:h>
      <text:p text:style-name="Text_20_body">Hozza létre a „USA folyói” nevű könyvtárat. Ebben a könyvtárban hozza létre a következő könyvtárakat: </text:p>
      <text:list text:style-name="List_20_1" text:continue-numbering="false">
        <text:list-item>
          <text:p text:style-name="List_20_1_Content_First"> Alabama</text:p>
        </text:list-item>
        <text:list-item>
          <text:p text:style-name="List_20_1_Content"> Apalachicola</text:p>
        </text:list-item>
        <text:list-item>
          <text:p text:style-name="List_20_1_Content"> Black Warrior</text:p>
        </text:list-item>
        <text:list-item>
          <text:p text:style-name="List_20_1_Content"> Colorado</text:p>
        </text:list-item>
        <text:list-item>
          <text:p text:style-name="List_20_1_Content"> Detroit</text:p>
        </text:list-item>
        <text:list-item>
          <text:p text:style-name="List_20_1_Content"> Fekete-folyó</text:p>
        </text:list-item>
        <text:list-item>
          <text:p text:style-name="List_20_1_Content"> Lethe</text:p>
        </text:list-item>
        <text:list-item>
          <text:p text:style-name="List_20_1_Content"> Maumee</text:p>
        </text:list-item>
        <text:list-item>
          <text:p text:style-name="List_20_1_Content"> Mississippi</text:p>
        </text:list-item>
        <text:list-item>
          <text:p text:style-name="List_20_1_Content"> Mobile</text:p>
        </text:list-item>
        <text:list-item>
          <text:p text:style-name="List_20_1_Content"> Ohio</text:p>
        </text:list-item>
        <text:list-item>
          <text:p text:style-name="List_20_1_Content"> Penobscot</text:p>
        </text:list-item>
        <text:list-item>
          <text:p text:style-name="List_20_1_Content"> Potomac</text:p>
        </text:list-item>
        <text:list-item>
          <text:p text:style-name="List_20_1_Content"> Saint Johns</text:p>
        </text:list-item>
        <text:list-item>
          <text:p text:style-name="List_20_1_Content"> Sandusky River</text:p>
        </text:list-item>
        <text:list-item>
          <text:p text:style-name="List_20_1_Content"> Shenandoah</text:p>
        </text:list-item>
        <text:list-item>
          <text:p text:style-name="List_20_1_Content"> Susquehanna</text:p>
        </text:list-item>
        <text:list-item>
          <text:p text:style-name="List_20_1_Content"> Tennessee</text:p>
        </text:list-item>
        <text:list-item>
          <text:p text:style-name="List_20_1_Content_Last"> Vörös</text:p>
        </text:list-item>
      </text:list>
      <text:p text:style-name="Text_20_body">Hozzon létre egy colorado.txt nevű állományt, UTF-8 kódolással, amelynek tartalma a következő:</text:p>
      <text:p text:style-name="Preformatted_20_Text"><text:line-break/>Colorado<text:line-break/><text:line-break/>A Colorado (angolul Colorado River, Mojave nyelven<text:s text:c="2"/>Aha Kwahwat) jelentős folyó az Amerikai Egyesült Államok délnyugati és Mexikó északnyugati részén.<text:line-break/><text:line-break/>Az Egyesült Államokban, a Sziklás-hegység Nemzeti Parkban (Rocky Mountain National Park, Colorado) található La Poudre hágó-tóból ered és a Kaliforniai-öbölbe ömlik. Hossza 2330 kilométer.<text:line-break/></text:p>
      <text:p text:style-name="Text_20_body">Az „USA folyói/Colorado” könyvtárba mentse el az állományt. </text:p>
      <text:p text:style-name="Text_20_body">Az „USA folyói” nevű könyvtárat, tartalmával együtt egy zip tömörítő programmal tömörítse egy „.zip” kiterjesztésű állományba, melynek neve usafolyo.zip. Az usafolyo.zip állományt töltse/másolja a tanár által megadott helyre. </text:p>
      <text:h text:style-name="Heading_20_3" text:outline-level="3"><text:bookmark-start text:name="__RefHeading___feladat_202_16"/><text:bookmark-start text:name="feladat_202"/>Feladat 202<text:bookmark-end text:name="__RefHeading___feladat_202_16"/><text:bookmark-end text:name="feladat_202"/></text:h>
      <text:p text:style-name="Text_20_body">Hozza létre a „Civilizációk” nevű könyvtárat. Ebben a könyvtárban hozza létre a következő könyvtárakat: </text:p>
      <text:list text:style-name="List_20_1" text:continue-numbering="false">
        <text:list-item>
          <text:p text:style-name="List_20_1_Content_First"> Mezopotámia</text:p>
          <text:list text:style-name="List_20_1">
            <text:list-item>
              <text:p text:style-name="List_20_1_Content"> Levantei</text:p>
            </text:list-item>
            <text:list-item>
              <text:p text:style-name="List_20_1_Content"> Hettita</text:p>
            </text:list-item>
            <text:list-item>
              <text:p text:style-name="List_20_1_Content"> Perzsa</text:p>
            </text:list-item>
          </text:list>
        </text:list-item>
        <text:list-item>
          <text:p text:style-name="List_20_1_Content"> Egyiptomi</text:p>
        </text:list-item>
        <text:list-item>
          <text:p text:style-name="List_20_1_Content"> Indiai</text:p>
          <text:list text:style-name="List_20_1">
            <text:list-item>
              <text:p text:style-name="List_20_1_Content"> Indus-völgyi</text:p>
            </text:list-item>
            <text:list-item>
              <text:p text:style-name="List_20_1_Content"> Védikus</text:p>
            </text:list-item>
          </text:list>
        </text:list-item>
        <text:list-item>
          <text:p text:style-name="List_20_1_Content"> Minoszi és mükénéi</text:p>
        </text:list-item>
        <text:list-item>
          <text:p text:style-name="List_20_1_Content"> Kínai</text:p>
        </text:list-item>
        <text:list-item>
          <text:p text:style-name="List_20_1_Content"> Görög-Római</text:p>
          <text:list text:style-name="List_20_1">
            <text:list-item>
              <text:p text:style-name="List_20_1_Content"> Nyugati</text:p>
            </text:list-item>
            <text:list-item>
              <text:p text:style-name="List_20_1_Content"> Bizánci</text:p>
            </text:list-item>
          </text:list>
        </text:list-item>
        <text:list-item>
          <text:p text:style-name="List_20_1_Content"> Délkelet-Ázsiai</text:p>
        </text:list-item>
        <text:list-item>
          <text:p text:style-name="List_20_1_Content"> Mezoamerikai</text:p>
        </text:list-item>
        <text:list-item>
          <text:p text:style-name="List_20_1_Content"> Andoki</text:p>
        </text:list-item>
        <text:list-item>
          <text:p text:style-name="List_20_1_Content"> Japán</text:p>
        </text:list-item>
        <text:list-item>
          <text:p text:style-name="List_20_1_Content"> Iszlám</text:p>
        </text:list-item>
        <text:list-item>
          <text:p text:style-name="List_20_1_Content"> Csibcsa</text:p>
        </text:list-item>
        <text:list-item>
          <text:p text:style-name="List_20_1_Content"> Nyugat-Afrikai</text:p>
        </text:list-item>
        <text:list-item>
          <text:p text:style-name="List_20_1_Content"> Mississippi</text:p>
        </text:list-item>
        <text:list-item>
          <text:p text:style-name="List_20_1_Content_Last"> Munhumutapa</text:p>
        </text:list-item>
      </text:list>
      <text:p text:style-name="Text_20_body">Hozzon létre egy Andok.txt nevű állományt, UTF-8 kódolással, amelynek tartalma a következő: </text:p>
      <text:p text:style-name="Preformatted_20_Text">Andok<text:line-break/><text:line-break/>Az Andok (gyűrődéssel keletkezett) a Föld leghosszabb hegysége<text:s text:c="2"/>Dél-Amerika nyugati partja mentén. Hossza 7000 km, szélessége nagyjából 200-300 km, néhány helyen (a 18° és a 20° szélességek között) meghaladja az 500 km-t (Bolíviában 640 km)[1], átlagos magassága 4000 m. A központi vonulatok oldalairól kisebb hegységek válnak le. Hét országban terül el: Argentína, Bolívia, Chile, Kolumbia, Ecuador, Peru, Venezuela.</text:p>
      <text:p text:style-name="Text_20_body">Az „Civilizációk/Andok” könyvtárba mentse el az állományt. </text:p>
      <text:p text:style-name="Text_20_body">Az „Civilizációk” nevű könyvtárat, tartalmával együtt egy zip tömörítő programmal tömörítse egy ”.zip” kiterjesztésű állományba, melynek neve civ.zip. Az civ.zip állományt töltse/másolja a tanár által megadott helyre. </text:p>
      <text:h text:style-name="Heading_20_3" text:outline-level="3"><text:bookmark-start text:name="__RefHeading___feladat_203_17"/><text:bookmark-start text:name="feladat_203"/>Feladat 203<text:bookmark-end text:name="__RefHeading___feladat_203_17"/><text:bookmark-end text:name="feladat_203"/></text:h>
      <text:p text:style-name="Text_20_body">Hozza létre az alábbi könyvtárszerkezetet, fájlokkal együtt.
A ~ karakter a felhasználó saját könyvtárát jelenti.
Amelyik név végén egy (/) van, az könyvtár, ahol ilyen nincs az
állomány.</text:p>
      <text:p text:style-name="Preformatted_20_Text">~<text:line-break/>|-muzeumok/<text:line-break/><text:s text:c="5"/>|-allatorvos/<text:line-break/><text:s text:c="5"/>|<text:s text:c="5"/>|-szobor.txt<text:line-break/><text:s text:c="5"/>|<text:line-break/><text:s text:c="5"/>|-ady/<text:line-break/><text:s text:c="5"/>|-anatomiai/<text:line-break/><text:s text:c="5"/>|-aquincumi/<text:line-break/><text:s text:c="5"/>|-aranySas/<text:line-break/><text:s text:c="5"/>|-bajorGizi/<text:line-break/><text:s text:c="5"/>|<text:s text:c="5"/>|-andok.txt<text:line-break/><text:s text:c="5"/>|<text:line-break/><text:s text:c="5"/>|-barlanglak/<text:line-break/></text:p>
      <text:h text:style-name="Heading_20_3" text:outline-level="3"><text:bookmark-start text:name="__RefHeading___feladat_204_18"/><text:bookmark-start text:name="feladat_204"/>Feladat 204<text:bookmark-end text:name="__RefHeading___feladat_204_18"/><text:bookmark-end text:name="feladat_204"/></text:h>
      <text:p text:style-name="Text_20_body">Hozza létre az alábbi könyvtárszerkezetet, fájlokkal együtt.
A ~ karakter a felhasználó saját könyvtárát jelenti.
Amelyik név végén egy (/) van, az könyvtár, ahol ilyen nincs az
állomány.</text:p>
      <text:p text:style-name="Preformatted_20_Text">~<text:line-break/>|-szinhazak/<text:line-break/><text:s text:c="5"/>|-artus/<text:line-break/><text:s text:c="5"/>|<text:s text:c="5"/>|-tarsulat.txt<text:line-break/><text:s text:c="5"/>|<text:line-break/><text:s text:c="5"/>|-baltazar/<text:line-break/><text:s text:c="5"/>|-barka/<text:line-break/><text:s text:c="5"/>|-bethlenTeri/<text:line-break/><text:s text:c="5"/>|-babszinhaz/<text:line-break/><text:s text:c="5"/>|-operett/<text:line-break/><text:s text:c="5"/>|<text:s text:c="5"/>|-andok.txt<text:line-break/><text:s text:c="5"/>|<text:line-break/><text:s text:c="5"/>|-erkel/<text:line-break/></text:p>
      <text:h text:style-name="Heading_20_2" text:outline-level="2"><text:bookmark-start text:name="__RefHeading___kereses_19"/><text:bookmark-start text:name="kereses"/>Keresés<text:bookmark-end text:name="__RefHeading___kereses_19"/><text:bookmark-end text:name="kereses"/></text:h>
      <text:h text:style-name="Heading_20_3" text:outline-level="3"><text:bookmark-start text:name="__RefHeading___feladat_300_20"/><text:bookmark-start text:name="feladat_300"/>Feladat 300<text:bookmark-end text:name="__RefHeading___feladat_300_20"/><text:bookmark-end text:name="feladat_300"/></text:h>
      <text:p text:style-name="Text_20_body">Keresse meg a hosts nevű fájlt. </text:p>
      <text:p text:style-name="Text_20_body">Az eredményt írd egy hosts.txt nevű állományba.</text:p>
      <text:h text:style-name="Heading_20_3" text:outline-level="3"><text:bookmark-start text:name="__RefHeading___feladat_301_21"/><text:bookmark-start text:name="feladat_301"/>Feladat 301<text:bookmark-end text:name="__RefHeading___feladat_301_21"/><text:bookmark-end text:name="feladat_301"/></text:h>
      <text:p text:style-name="Text_20_body">Keresse meg a services nevű állományt. </text:p>
      <text:p text:style-name="Text_20_body">A keresés eredményét írja egy service.txt nevű állományt.</text:p>
      <text:h text:style-name="Heading_20_3" text:outline-level="3"><text:bookmark-start text:name="__RefHeading___feladat_302_22"/><text:bookmark-start text:name="feladat_302"/>Feladat 302<text:bookmark-end text:name="__RefHeading___feladat_302_22"/><text:bookmark-end text:name="feladat_302"/></text:h>
      <text:p text:style-name="Text_20_body">Keresse meg a következő állományt: system.sav</text:p>
      <text:h text:style-name="Heading_20_2" text:outline-level="2"><text:bookmark-start text:name="__RefHeading___nyomtatas_23"/><text:bookmark-start text:name="nyomtatas"/>Nyomtatás<text:bookmark-end text:name="__RefHeading___nyomtatas_23"/><text:bookmark-end text:name="nyomtatas"/></text:h>
      <text:h text:style-name="Heading_20_3" text:outline-level="3"><text:bookmark-start text:name="__RefHeading___feladat_401_24"/><text:bookmark-start text:name="feladat_401"/>Feladat 401<text:bookmark-end text:name="__RefHeading___feladat_401_24"/><text:bookmark-end text:name="feladat_401"/></text:h>
      <text:list text:style-name="Numbering_20_1" text:continue-numbering="false">
        <text:list-item>
          <text:p text:style-name="Numbering_20_1_Content_First"> Írja le milyen típusú feladatokat látna szívesen operációs rendszerek témakörében: </text:p>
          <text:list text:style-name="Numbering_20_1">
            <text:list-item>
              <text:p text:style-name="Numbering_20_1_Content"> Minimum 1 mondat</text:p>
            </text:list-item>
          </text:list>
        </text:list-item>
        <text:list-item>
          <text:p text:style-name="Numbering_20_1_Content"> Írja le milyen témakörökkel lenne kapcsolatos az elképzelt feladat az operációs rendszerek témakörében</text:p>
          <text:list text:style-name="Numbering_20_1">
            <text:list-item>
              <text:p text:style-name="Numbering_20_1_Content"> Minimum 2</text:p>
            </text:list-item>
          </text:list>
        </text:list-item>
        <text:list-item>
          <text:p text:style-name="Numbering_20_1_Content"> Mentse el az előző két feladat szövegét egy 401.txt fájlba</text:p>
        </text:list-item>
        <text:list-item>
          <text:p text:style-name="Numbering_20_1_Content"> Nyomtassa ki fájlba</text:p>
          <text:list text:style-name="Numbering_20_1">
            <text:list-item>
              <text:p text:style-name="Numbering_20_1_Content"> Mentés: 401</text:p>
            </text:list-item>
          </text:list>
        </text:list-item>
        <text:list-item>
          <text:p text:style-name="Numbering_20_1_Content"> Készítsen egy ilyen mintafeladatot</text:p>
          <text:list text:style-name="Numbering_20_1">
            <text:list-item>
              <text:p text:style-name="Numbering_20_1_Content"> A feladatot egy .odt fájlban hozza létre</text:p>
            </text:list-item>
            <text:list-item>
              <text:p text:style-name="Numbering_20_1_Content"> Mentés: sajatfeladat.odt</text:p>
            </text:list-item>
            <text:list-item>
              <text:p text:style-name="Numbering_20_1_Content"> Nyomtassa ki a feladatot fájlba</text:p>
              <text:list text:style-name="Numbering_20_1">
                <text:list-item>
                  <text:p text:style-name="Numbering_20_1_Content"> Mentés neve: sajfel</text:p>
                </text:list-item>
              </text:list>
            </text:list-item>
          </text:list>
        </text:list-item>
        <text:list-item>
          <text:p text:style-name="Numbering_20_1_Content"> A kész állományoknak készítsen egy fel400 nevű könyvtárat. Ha nem ide mentette őket másolja őket ide.</text:p>
          <text:list text:style-name="Numbering_20_1">
            <text:list-item>
              <text:p text:style-name="Numbering_20_1_Content"> 401.txt</text:p>
            </text:list-item>
            <text:list-item>
              <text:p text:style-name="Numbering_20_1_Content"> 401.tif (Nyomtatott fájl)</text:p>
            </text:list-item>
            <text:list-item>
              <text:p text:style-name="Numbering_20_1_Content"> sajatfeladat.odt</text:p>
            </text:list-item>
            <text:list-item>
              <text:p text:style-name="Numbering_20_1_Content"> sajatfeladat.tif (Nyomtatott fájl)</text:p>
            </text:list-item>
          </text:list>
        </text:list-item>
        <text:list-item>
          <text:p text:style-name="Numbering_20_1_Content"> A fel400 könyvtárat tömörítse egy .zip állományba </text:p>
        </text:list-item>
        <text:list-item>
          <text:p text:style-name="Numbering_20_1_Content_Last"> Töltse fel hozzáférésre a fel400.zip fájlt</text:p>
        </text:list-item>
      </text:list>
      <text:h text:style-name="Heading_20_3" text:outline-level="3"><text:bookmark-start text:name="__RefHeading___feladat_402_25"/><text:bookmark-start text:name="feladat_402"/>Feladat 402<text:bookmark-end text:name="__RefHeading___feladat_402_25"/><text:bookmark-end text:name="feladat_402"/></text:h>
      <text:list text:style-name="Numbering_20_1" text:continue-numbering="false">
        <text:list-item>
          <text:p text:style-name="Numbering_20_1_Content_First"> Készítsen egy „allat” nevű könyvtárat</text:p>
        </text:list-item>
        <text:list-item>
          <text:p text:style-name="Numbering_20_1_Content"> Egy al.txt nevű állományba sorolja fel kedvenc állatait</text:p>
          <text:list text:style-name="Numbering_20_1">
            <text:list-item>
              <text:p text:style-name="Numbering_20_1_Content"> Minimum: 3</text:p>
            </text:list-item>
            <text:list-item>
              <text:p text:style-name="Numbering_20_1_Content"> Nyomtassa ki fájlba az eredményt:</text:p>
              <text:list text:style-name="Numbering_20_1">
                <text:list-item>
                  <text:p text:style-name="Numbering_20_1_Content"> Mentés neve: ali</text:p>
                </text:list-item>
              </text:list>
            </text:list-item>
          </text:list>
        </text:list-item>
        <text:list-item>
          <text:p text:style-name="Numbering_20_1_Content"> Írja le, parancsablakban, hogyan hoz létre egy „allat” nevű állományt</text:p>
        </text:list-item>
        <text:list-item>
          <text:p text:style-name="Numbering_20_1_Content"> Az „allat” nevű könyvtárat tömörítse egy kedvenc.zip nevű állományba</text:p>
        </text:list-item>
        <text:list-item>
          <text:p text:style-name="Numbering_20_1_Content_Last"> Töltse fel hozzáférésére az „os” nevű könyvtárba a kedvenc.zip állományt</text:p>
        </text:list-item>
      </text:list>
      <text:h text:style-name="Heading_20_2" text:outline-level="2"><text:bookmark-start text:name="__RefHeading___koernyezethez_kapcsolodo_feladatok_26"/><text:bookmark-start text:name="koernyezethez_kapcsolodo_feladatok"/>Környezethez kapcsolódó feladatok<text:bookmark-end text:name="__RefHeading___koernyezethez_kapcsolodo_feladatok_26"/><text:bookmark-end text:name="koernyezethez_kapcsolodo_feladatok"/></text:h>
      <text:h text:style-name="Heading_20_3" text:outline-level="3"><text:bookmark-start text:name="__RefHeading___feladat_501_27"/><text:bookmark-start text:name="feladat_501"/>Feladat 501<text:bookmark-end text:name="__RefHeading___feladat_501_27"/><text:bookmark-end text:name="feladat_501"/></text:h>
      <text:list text:style-name="Numbering_20_1" text:continue-numbering="false">
        <text:list-item>
          <text:p text:style-name="Numbering_20_1_Content_First"> Írassa ki a környezeti változókat. </text:p>
        </text:list-item>
        <text:list-item>
          <text:p text:style-name="Numbering_20_1_Content"> Az eredményt irányítsa a kornyezet.txt állományba.</text:p>
        </text:list-item>
        <text:list-item>
          <text:p text:style-name="Numbering_20_1_Content_Last"> Írassa a PATH környezetiváltozó tartalmát az utvonal.txt fájlba.</text:p>
        </text:list-item>
      </text:list>
      <text:h text:style-name="Heading_20_3" text:outline-level="3"><text:bookmark-start text:name="__RefHeading___feladat_502_28"/><text:bookmark-start text:name="feladat_502"/>Feladat 502<text:bookmark-end text:name="__RefHeading___feladat_502_28"/><text:bookmark-end text:name="feladat_502"/></text:h>
      <text:list text:style-name="Numbering_20_1" text:continue-numbering="false">
        <text:list-item>
          <text:p text:style-name="Numbering_20_1_Content_First"> Egy vissza.txt nevű fájlba írja saját nevét, osztályát és az aktuális dátumot.</text:p>
        </text:list-item>
        <text:list-item>
          <text:p text:style-name="Numbering_20_1_Content"> Írja a prompt.txt nevű fájlba melyik környezeti változó tartalmazza várakozási jel beállításait</text:p>
        </text:list-item>
        <text:list-item>
          <text:p text:style-name="Numbering_20_1_Content_Last"> Állítsa be környezeti váltózót, úgy, hogy csak egy „$” karakter legyen.</text:p>
        </text:list-item>
      </text:list>
      <text:h text:style-name="Heading_20_3" text:outline-level="3"><text:bookmark-start text:name="__RefHeading___feladat_503_29"/><text:bookmark-start text:name="feladat_503"/>Feladat 503<text:bookmark-end text:name="__RefHeading___feladat_503_29"/><text:bookmark-end text:name="feladat_503"/></text:h>
      <text:list text:style-name="Numbering_20_1" text:continue-numbering="false">
        <text:list-item>
          <text:p text:style-name="Numbering_20_1_Content_First"> Egy vissza.txt nevű fájlba írja saját nevét, osztályát és az aktuális dátumot.</text:p>
        </text:list-item>
        <text:list-item>
          <text:p text:style-name="Numbering_20_1_Content"> Írd a vissza.txt nevű fájlba melyik környezeti változó tartalmazza az adott rendszerben a programok visszatérési értékét.</text:p>
        </text:list-item>
        <text:list-item>
          <text:p text:style-name="Numbering_20_1_Content_Last"> Fűzze az állomány végére a változó tartalmá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5::39:42</meta:creation-date>
    <dc:creator>Generated</dc:creator>
    <dc:date>2025-09-14T15::39:42</dc:date>
    <dc:language>en-US</dc:language>
    <meta:editing-cycles>1</meta:editing-cycles>
    <meta:editing-duration>PT0S</meta:editing-duration>
    <dc:title>oktatas:operacios_rendszerek:feladatok</dc:title>
  </office:meta>
</office:document-meta>
</file>