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operacios_rendszerek" text:style-name="Internet_20_link" text:visited-style-name="Visited_20_Internet_20_Link">&lt; Operációs rendszerek</text:a></text:p>
      <text:h text:style-name="Heading_20_1" text:outline-level="1"><text:bookmark text:name="oktatas:operacios_rendszerek:koenyvtarszerkezet"/><text:bookmark-start text:name="__RefHeading___koenyvtarszerkezet_1"/><text:bookmark-start text:name="koenyvtarszerkezet"/>Könyvtárszerkezet<text:bookmark-end text:name="__RefHeading___koenyvtarszerkezet_1"/><text:bookmark-end text:name="koenyvtarszerkezet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8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windwos_koenyvtarszerkezet_2"/><text:bookmark-start text:name="windwos_koenyvtarszerkezet"/>Windwos könyvtárszerkezet<text:bookmark-end text:name="__RefHeading___windwos_koenyvtarszerkezet_2"/><text:bookmark-end text:name="windwos_koenyvtarszerkezet"/></text:h>
      <text:p text:style-name="Text_20_body">Hierarchikus felépítésű. </text:p>
      <text:p text:style-name="Text_20_body">Legyen egy merevlemez, két partícióval.</text:p>
      <text:p text:style-name="Preformatted_20_Text"> -----------------------------------------<text:line-break/>|<text:s text:c="18"/>|<text:s text:c="22"/>|<text:line-break/>|<text:s text:c="18"/>|<text:s text:c="22"/>|<text:line-break/>|<text:s text:c="18"/>|<text:s text:c="22"/>|<text:line-break/>|<text:s text:c="18"/>|<text:s text:c="22"/>|<text:line-break/>|<text:s text:c="18"/>|<text:s text:c="22"/>|<text:line-break/>|<text:s text:c="18"/>|<text:s text:c="22"/>|<text:line-break/> -----------------------------------------</text:p>
      <text:p text:style-name="Text_20_body">Lesz kettő fájlrendszerünk.</text:p>
      <text:p text:style-name="Preformatted_20_Text"><text:s text:c="3"/>C:\<text:line-break/><text:s text:c="4"/>|--Program Files<text:line-break/><text:s text:c="4"/>|<text:s text:c="9"/>|--Java<text:line-break/><text:s text:c="4"/>|--Windows<text:line-break/><text:s text:c="4"/>|--tcmd<text:line-break/><text:s text:c="4"/>|--Users<text:line-break/><text:s text:c="9"/>|--janso<text:line-break/><text:s text:c="9"/>|--mari<text:line-break/><text:s text:c="9"/>|<text:s text:c="4"/>|--adat.txt<text:line-break/><text:s text:c="9"/>|--kati</text:p>
      <text:p text:style-name="Preformatted_20_Text"><text:s text:c="2"/>D:\<text:line-break/><text:s text:c="3"/>|--dokumentumok<text:line-break/><text:s text:c="3"/>|--vidok</text:p>
      <text:p text:style-name="Text_20_body">Egy hivatkozás az adat.txt fájlra:</text:p>
      <text:p text:style-name="Preformatted_20_Text">C:\Users\mari\adat.txt</text:p>
      <text:p text:style-name="Text_20_body">Ezt nevezzük útvonalnak.</text:p>
      <text:p text:style-name="Text_20_body">A betűjelek jelenthetik a következőket:</text:p>
      <text:list text:style-name="List_20_1" text:continue-numbering="false">
        <text:list-item>
          <text:p text:style-name="List_20_1_Content_First"> egy merevlemez egy partíciója</text:p>
        </text:list-item>
        <text:list-item>
          <text:p text:style-name="List_20_1_Content"> egy másik merevlemez</text:p>
        </text:list-item>
        <text:list-item>
          <text:p text:style-name="List_20_1_Content"> egy pendrive</text:p>
        </text:list-item>
        <text:list-item>
          <text:p text:style-name="List_20_1_Content"> egy CD-ROM</text:p>
        </text:list-item>
        <text:list-item>
          <text:p text:style-name="List_20_1_Content"> egy DVD-ROM</text:p>
        </text:list-item>
        <text:list-item>
          <text:p text:style-name="List_20_1_Content"> hálózati meghajtó</text:p>
        </text:list-item>
        <text:list-item>
          <text:p text:style-name="List_20_1_Content_Last"> stb.</text:p>
        </text:list-item>
      </text:list>
      <text:h text:style-name="Heading_20_2" text:outline-level="2"><text:bookmark-start text:name="__RefHeading___unix_alapu_rendszerek_3"/><text:bookmark-start text:name="unix_alapu_rendszerek"/>Unix alapú rendszerek<text:bookmark-end text:name="__RefHeading___unix_alapu_rendszerek_3"/><text:bookmark-end text:name="unix_alapu_rendszerek"/></text:h>
      <text:list text:style-name="List_20_1" text:continue-numbering="false">
        <text:list-item>
          <text:p text:style-name="List_20_1_Content_First"> Mac OS X</text:p>
        </text:list-item>
        <text:list-item>
          <text:p text:style-name="List_20_1_Content"> Linux</text:p>
        </text:list-item>
        <text:list-item>
          <text:p text:style-name="List_20_1_Content_Last"> stb.</text:p>
        </text:list-item>
      </text:list>
      <text:p text:style-name="Text_20_body">Nincs csak 1 darab gyökér.</text:p>
      <text:p text:style-name="Preformatted_20_Text"><text:s text:c="2"/>/<text:line-break/><text:s text:c="2"/>|--bin<text:line-break/><text:s text:c="2"/>|--etc<text:line-break/><text:s text:c="2"/>|--home<text:line-break/><text:s text:c="2"/>|<text:s text:c="3"/>|--janos<text:line-break/><text:s text:c="2"/>|<text:s text:c="3"/>|--mari<text:line-break/><text:s text:c="2"/>|<text:s text:c="3"/>|<text:s text:c="3"/>|--adat.txt<text:line-break/><text:s text:c="2"/>|<text:s text:c="4"/>|--kati<text:line-break/><text:s text:c="2"/>|--mnt<text:line-break/><text:s text:c="6"/>|--d</text:p>
      <text:h text:style-name="Heading_20_2" text:outline-level="2"><text:bookmark-start text:name="__RefHeading___elnevezesek_4"/><text:bookmark-start text:name="elnevezesek"/>Elnevezések<text:bookmark-end text:name="__RefHeading___elnevezesek_4"/><text:bookmark-end text:name="elnevezesek"/></text:h>
      <text:p text:style-name="Text_20_body">Általában minden fájlrendszerben 255 karakter hosszú fájl- és könyvtárnevek megengedettek.</text:p>
      <text:p text:style-name="Text_20_body">Tartalmazhatják a következő karaktereket:</text:p>
      <text:list text:style-name="List_20_1" text:continue-numbering="false">
        <text:list-item>
          <text:p text:style-name="List_20_1_Content_First"> az angol ábécé betűi</text:p>
        </text:list-item>
        <text:list-item>
          <text:p text:style-name="List_20_1_Content"> számok</text:p>
        </text:list-item>
        <text:list-item>
          <text:p text:style-name="List_20_1_Content"> alulvonás</text:p>
        </text:list-item>
        <text:list-item>
          <text:p text:style-name="List_20_1_Content"> kötőjel</text:p>
        </text:list-item>
        <text:list-item>
          <text:p text:style-name="List_20_1_Content"> megkötéssel:</text:p>
          <text:list text:style-name="List_20_1">
            <text:list-item>
              <text:p text:style-name="List_20_1_Content"> néhány különleges karakter [):</text:p>
            </text:list-item>
            <text:list-item>
              <text:p text:style-name="List_20_1_Content"> magyar ékezetes</text:p>
            </text:list-item>
            <text:list-item>
              <text:p text:style-name="List_20_1_Content_Last"> szóköz</text:p>
            </text:list-item>
          </text:list>
        </text:list-item>
      </text:list>
      <text:p text:style-name="Text_20_body">Nem tartalmazhat:</text:p>
      <text:list text:style-name="List_20_1" text:continue-numbering="false">
        <text:list-item>
          <text:p text:style-name="LastListParagraph_List_20_1_Content_First"> /</text:p>
        </text:list-item>
      </text:list>
      <text:p text:style-name="Text_20_body">A szóköz esete:</text:p>
      <text:p text:style-name="Preformatted_20_Text">C:\Program Files\</text:p>
      <text:p text:style-name="Preformatted_20_Text">cd "C:\Program Files"</text:p>
      <text:p text:style-name="Text_20_body">Helyette ha lehet:</text:p>
      <text:p text:style-name="Preformatted_20_Text">Program_Files</text:p>
      <text:p text:style-name="Preformatted_20_Text">Kiss_Pista</text:p>
      <text:p text:style-name="Preformatted_20_Text">Kiss-Pista</text:p>
      <text:h text:style-name="Heading_20_2" text:outline-level="2"><text:bookmark-start text:name="__RefHeading___fajlrendszerek_5"/><text:bookmark-start text:name="fajlrendszerek"/>Fájlrendszerek<text:bookmark-end text:name="__RefHeading___fajlrendszerek_5"/><text:bookmark-end text:name="fajlrendszerek"/></text:h>
      <text:p text:style-name="Text_20_body">Minden könyvtárszerkezet egy fájlrendszeren használható.</text:p>
      <text:p text:style-name="Text_20_body">DOS, Windows fájlrendszerek:</text:p>
      <text:list text:style-name="List_20_1" text:continue-numbering="false">
        <text:list-item>
          <text:p text:style-name="List_20_1_Content_First"> FAT12</text:p>
        </text:list-item>
        <text:list-item>
          <text:p text:style-name="List_20_1_Content"> FAT16</text:p>
        </text:list-item>
        <text:list-item>
          <text:p text:style-name="List_20_1_Content"> FAT32 - max. 4 GB állomány</text:p>
        </text:list-item>
        <text:list-item>
          <text:p text:style-name="List_20_1_Content"> NTFS</text:p>
        </text:list-item>
        <text:list-item>
          <text:p text:style-name="List_20_1_Content_Last"> exFAT</text:p>
        </text:list-item>
      </text:list>
      <text:h text:style-name="Heading_20_2" text:outline-level="2"><text:bookmark-start text:name="__RefHeading___kueloenleges_koenyvtarak_6"/><text:bookmark-start text:name="kueloenleges_koenyvtarak"/>Különleges könyvtárak<text:bookmark-end text:name="__RefHeading___kueloenleges_koenyvtarak_6"/><text:bookmark-end text:name="kueloenleges_koenyvtarak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 .  </text:p>
          </table:table-cell>
          <table:table-cell office:value-type="string" table:style-name="tablecell">
            <text:p text:style-name="tablealignleft"> az aktuális könyvtár </text:p>
          </table:table-cell>
        </table:table-row>
        <table:table-row>
          <table:table-cell office:value-type="string" table:style-name="tablecell">
            <text:p text:style-name="tablealigncenter">  ..  </text:p>
          </table:table-cell>
          <table:table-cell office:value-type="string" table:style-name="tablecell">
            <text:p text:style-name="tablealignleft"> egy könyvtárral feljebb <text:line-break/>lévő könyvtár jele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5T16::03:00</meta:creation-date>
    <dc:creator>Generated</dc:creator>
    <dc:date>2025-09-15T16::03:00</dc:date>
    <dc:language>en-US</dc:language>
    <meta:editing-cycles>1</meta:editing-cycles>
    <meta:editing-duration>PT0S</meta:editing-duration>
    <dc:title>oktatas:operacios_rendszerek:koenyvtarszerkezet</dc:title>
  </office:meta>
</office:document-meta>
</file>