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virtualizalas"/><text:bookmark-start text:name="__RefHeading___virtualizalas_1"/><text:bookmark-start text:name="virtualizalas"/>Virtualizálás<text:bookmark-end text:name="__RefHeading___virtualizalas_1"/><text:bookmark-end text:name="virtu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virtualizalasrol_2"/><text:bookmark-start text:name="a_virtualizalasrol"/>A virtualizálásról<text:bookmark-end text:name="__RefHeading___a_virtualizalasrol_2"/><text:bookmark-end text:name="a_virtualizalasrol"/></text:h>
      <text:p text:style-name="Text_20_body">Mit virtualizálunk? Számítógépet, számítógépes környezetet.</text:p>
      <text:h text:style-name="Heading_20_2" text:outline-level="2"><text:bookmark-start text:name="__RefHeading___megoldasok_3"/><text:bookmark-start text:name="megoldasok"/>Megoldások<text:bookmark-end text:name="__RefHeading___megoldasok_3"/><text:bookmark-end text:name="megoldasok"/></text:h>
      <text:list text:style-name="List_20_1" text:continue-numbering="false">
        <text:list-item>
          <text:p text:style-name="List_20_1_Content_First"> kvm, qemu</text:p>
        </text:list-item>
        <text:list-item>
          <text:p text:style-name="List_20_1_Content"> vmware</text:p>
        </text:list-item>
        <text:list-item>
          <text:p text:style-name="List_20_1_Content"> oracle virtualbox</text:p>
        </text:list-item>
        <text:list-item>
          <text:p text:style-name="List_20_1_Content"> xen </text:p>
        </text:list-item>
        <text:list-item>
          <text:p text:style-name="List_20_1_Content"> Hyper-v (a Virtual-PC helyett; MS megoldása; W8-al indul)</text:p>
        </text:list-item>
        <text:list-item>
          <text:p text:style-name="List_20_1_Content"> openvz, lxc, vserver</text:p>
        </text:list-item>
        <text:list-item>
          <text:p text:style-name="List_20_1_Content"> proxmox</text:p>
        </text:list-item>
        <text:list-item>
          <text:p text:style-name="List_20_1_Content"> parallels (Mac)</text:p>
        </text:list-item>
        <text:list-item>
          <text:p text:style-name="List_20_1_Content_Last"> powervm</text:p>
        </text:list-item>
      </text:list>
      <text:list text:style-name="List_20_1" text:continue-numbering="false">
        <text:list-item>
          <text:p text:style-name="LastListParagraph_List_20_1_Content_First"> docker</text:p>
        </text:list-item>
      </text:list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s://pve.proxmox.com/" text:style-name="Internet_20_link" text:visited-style-name="Visited_20_Internet_20_Link">https://pve.proxmox.com/</text:a> (Proxmox)</text:p>
        </text:list-item>
        <text:list-item>
          <text:p text:style-name="List_20_1_Content"> <text:a xlink:type="simple" xlink:href="https://wiki.debian.org/Xen" text:style-name="Internet_20_link" text:visited-style-name="Visited_20_Internet_20_Link">https://wiki.debian.org/Xen</text:a></text:p>
        </text:list-item>
        <text:list-item>
          <text:p text:style-name="List_20_1_Content"> <text:a xlink:type="simple" xlink:href="http://wiki.xen.org/" text:style-name="Internet_20_link" text:visited-style-name="Visited_20_Internet_20_Link">http://wiki.xen.org/</text:a></text:p>
        </text:list-item>
        <text:list-item>
          <text:p text:style-name="List_20_1_Content_Last"> <text:a xlink:type="simple" xlink:href="https://openvz.org/" text:style-name="Internet_20_link" text:visited-style-name="Visited_20_Internet_20_Link">https://openvz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7::50:20</meta:creation-date>
    <dc:creator>Generated</dc:creator>
    <dc:date>2025-09-15T07::50:20</dc:date>
    <dc:language>en-US</dc:language>
    <meta:editing-cycles>1</meta:editing-cycles>
    <meta:editing-duration>PT0S</meta:editing-duration>
    <dc:title>oktatas:operacios_rendszerek:virtualizalas:virtualizalas</dc:title>
  </office:meta>
</office:document-meta>
</file>