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batch_programozas"/><text:bookmark-start text:name="__RefHeading___batch_programozas_1"/><text:bookmark-start text:name="batch_programozas"/>Batch programozás<text:bookmark-end text:name="__RefHeading___batch_programozas_1"/><text:bookmark-end text:name="batch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9, Sallai András</text:p>
        </text:list-item>
        <text:list-item>
          <text:p text:style-name="List_20_1_Content"> Szerkesztve: 2009, 2010, 2011, 2012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_az_a_batch_fajl_2"/><text:bookmark-start text:name="mi_az_a_batch_fajl"/>Mi az a batch fájl?<text:bookmark-end text:name="__RefHeading___mi_az_a_batch_fajl_2"/><text:bookmark-end text:name="mi_az_a_batch_fajl"/></text:h>
      <text:p text:style-name="Text_20_body">Olyan állomány amely parancsokat tartalmaz. A batch fájl futtatható állomány,
futtatásakor a benne elhelyezett parancsok kerülnek végrehajtásra. 
A batch fájlt értelemszerűen a parancsértelmező kezeli. </text:p>
      <text:h text:style-name="Heading_20_2" text:outline-level="2"><text:bookmark-start text:name="__RefHeading___batch_fajlok_letrehozasa_3"/><text:bookmark-start text:name="batch_fajlok_letrehozasa"/>Batch fájlok létrehozása<text:bookmark-end text:name="__RefHeading___batch_fajlok_letrehozasa_3"/><text:bookmark-end text:name="batch_fajlok_letrehozasa"/></text:h>
      <text:p text:style-name="Text_20_body">Egy batch fájlnak kétféle kiterjesztése lehet:</text:p>
      <text:list text:style-name="List_20_1" text:continue-numbering="false">
        <text:list-item>
          <text:p text:style-name="List_20_1_Content_First"> .bat</text:p>
        </text:list-item>
        <text:list-item>
          <text:p text:style-name="List_20_1_Content_Last"> .cmd</text:p>
        </text:list-item>
      </text:list>
      <text:p text:style-name="Text_20_body">Mindkét kiterjesztésű fájlba írhatunk parancsokat. A parancsok
fájlba írása után nincs több teendők magával az állománnyal,
azonnal használhatjuk, vagyis futtathatjuk. </text:p>
      <text:p text:style-name="Preformatted_20_Text">peldabatch.bat</text:p>
      <text:p text:style-name="Text_20_body">A batch fájlt létrehozhatjuk parancsablakban vagy grafikus felülten.
Parancsablakban az edit nevű paranccsal tudjuk szerkeszteni:</text:p>
      <text:p text:style-name="Preformatted_20_Text">edit peldabatch.bat</text:p>
      <text:h text:style-name="Heading_20_2" text:outline-level="2"><text:bookmark-start text:name="__RefHeading___megjegyzes_4"/><text:bookmark-start text:name="megjegyzes"/>Megjegyzés<text:bookmark-end text:name="__RefHeading___megjegyzes_4"/><text:bookmark-end text:name="megjegy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REM megjegyzés, ami echo on mellett megjelenik</text:span><text:line-break/><text:span text:style-name="highlight_co2"><text:line-break/>:: megjegyzés, echo on mellett sem jelenik meg</text:span></text:p>
          </table:table-cell>
        </table:table-row>
      </table:table>
      <text:h text:style-name="Heading_20_2" text:outline-level="2"><text:bookmark-start text:name="__RefHeading___visszhang_5"/><text:bookmark-start text:name="visszhang"/>Visszhang<text:bookmark-end text:name="__RefHeading___visszhang_5"/><text:bookmark-end text:name="visszhang"/></text:h>
      <text:p text:style-name="Text_20_body">A batchfájlba végrehajtása során a végrehajtott parancs mindig megjelenik a képernyőn. 
Ezt nevezzük a parancs visszhangjának. </text:p>
      <text:p text:style-name="Text_20_body">A visszhang kikapcsol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/text:p>
          </table:table-cell>
        </table:table-row>
      </table:table>
      <text:p text:style-name="Text_20_body">A @ az aktuális sorban is kikapcsolja.</text:p>
      <text:p text:style-name="Text_20_body">Változó beállítása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ss64.com/nt/set.html" text:style-name="Internet_20_link" text:visited-style-name="Visited_20_Internet_20_Link"><text:span text:style-name="highlight_kw3">set</text:span></text:a> Konyvtaram=C:\Konyvtaram</text:p>
          </table:table-cell>
        </table:table-row>
      </table:table>
      <text:p text:style-name="Text_20_body">Az echo parancs a képernyőre visszhangozza az utána írt szövege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ki nyer ma?</text:p>
          </table:table-cell>
        </table:table-row>
      </table:table>
      <text:p text:style-name="Text_20_body">De segítségével az utána írt szöveg akár állományba is irányítható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ki nyer ma? <text:span text:style-name="highlight_sy0">&gt;</text:span> info.txt</text:p>
          </table:table-cell>
        </table:table-row>
      </table:table>
      <text:p text:style-name="Text_20_body">Batch fájlokban egyszerűen a képernyőre való írásra szokás használni. </text:p>
      <text:h text:style-name="Heading_20_2" text:outline-level="2"><text:bookmark-start text:name="__RefHeading___operatorok_6"/><text:bookmark-start text:name="operatorok"/>Operátorok<text:bookmark-end text:name="__RefHeading___operatorok_6"/><text:bookmark-end text:name="operatorok"/></text:h>
      <text:h text:style-name="Heading_20_3" text:outline-level="3"><text:bookmark-start text:name="__RefHeading___aritmetikai_operatorok_7"/><text:bookmark-start text:name="aritmetikai_operatorok"/>Aritmetikai operátorok<text:bookmark-end text:name="__RefHeading___aritmetikai_operatorok_7"/><text:bookmark-end text:name="aritmetikai_operator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operátor  </text:p>
          </table:table-cell>
          <table:table-cell office:value-type="string" table:style-name="tablecell">
            <text:p text:style-name="tablealigncenter">  jelentés  </text:p>
          </table:table-cell>
        </table:table-row>
        <table:table-row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összeadás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ivonás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szorzás </text:p>
          </table:table-cell>
        </table:table-row>
        <table:table-row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osztás </text:p>
          </table:table-cell>
        </table:table-row>
      </table:table>
      <text:h text:style-name="Heading_20_3" text:outline-level="3"><text:bookmark-start text:name="__RefHeading___oesszehasonlito_operatorok_8"/><text:bookmark-start text:name="oesszehasonlito_operatorok"/>Összehasonlító operátorok<text:bookmark-end text:name="__RefHeading___oesszehasonlito_operatorok_8"/><text:bookmark-end text:name="oesszehasonlito_operator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űvelet  </text:p>
          </table:table-cell>
          <table:table-cell office:value-type="string" table:style-name="tableheader">
            <text:p text:style-name="Table_20_Heading">  jelentés  </text:p>
          </table:table-cell>
          <table:table-cell office:value-type="string" table:style-name="tableheader">
            <text:p text:style-name="Table_20_Heading">  angolul  </text:p>
          </table:table-cell>
        </table:table-row>
        <table:table-row>
          <table:table-cell office:value-type="string" table:style-name="tablecell">
            <text:p text:style-name="tablealigncenter">  EQU  </text:p>
          </table:table-cell>
          <table:table-cell office:value-type="string" table:style-name="tablecell">
            <text:p text:style-name="tablealignleft"> egyenlő </text:p>
          </table:table-cell>
          <table:table-cell office:value-type="string" table:style-name="tablecell">
            <text:p text:style-name="tablealignleft"> equal </text:p>
          </table:table-cell>
        </table:table-row>
        <table:table-row>
          <table:table-cell office:value-type="string" table:style-name="tablecell">
            <text:p text:style-name="tablealigncenter">  NEQ  </text:p>
          </table:table-cell>
          <table:table-cell office:value-type="string" table:style-name="tablecell">
            <text:p text:style-name="tablealignleft"> nem egyenlő </text:p>
          </table:table-cell>
          <table:table-cell office:value-type="string" table:style-name="tablecell">
            <text:p text:style-name="tablealignleft"> not equal </text:p>
          </table:table-cell>
        </table:table-row>
        <table:table-row>
          <table:table-cell office:value-type="string" table:style-name="tablecell">
            <text:p text:style-name="tablealigncenter">  LSS  </text:p>
          </table:table-cell>
          <table:table-cell office:value-type="string" table:style-name="tablecell">
            <text:p text:style-name="tablealignleft"> kisebb mint </text:p>
          </table:table-cell>
          <table:table-cell office:value-type="string" table:style-name="tablecell">
            <text:p text:style-name="tablealignleft"> less than </text:p>
          </table:table-cell>
        </table:table-row>
        <table:table-row>
          <table:table-cell office:value-type="string" table:style-name="tablecell">
            <text:p text:style-name="tablealigncenter">  LEQ  </text:p>
          </table:table-cell>
          <table:table-cell office:value-type="string" table:style-name="tablecell">
            <text:p text:style-name="tablealignleft"> kisebb vagy egyenlő </text:p>
          </table:table-cell>
          <table:table-cell office:value-type="string" table:style-name="tablecell">
            <text:p text:style-name="tablealignleft"> less than or equal </text:p>
          </table:table-cell>
        </table:table-row>
        <table:table-row>
          <table:table-cell office:value-type="string" table:style-name="tablecell">
            <text:p text:style-name="tablealigncenter">  GTR  </text:p>
          </table:table-cell>
          <table:table-cell office:value-type="string" table:style-name="tablecell">
            <text:p text:style-name="tablealignleft"> nagyobb mint </text:p>
          </table:table-cell>
          <table:table-cell office:value-type="string" table:style-name="tablecell">
            <text:p text:style-name="tablealignleft"> greater than </text:p>
          </table:table-cell>
        </table:table-row>
        <table:table-row>
          <table:table-cell office:value-type="string" table:style-name="tablecell">
            <text:p text:style-name="tablealigncenter">  GEQ  </text:p>
          </table:table-cell>
          <table:table-cell office:value-type="string" table:style-name="tablecell">
            <text:p text:style-name="tablealignleft"> nagyobb vagy egyenlő </text:p>
          </table:table-cell>
          <table:table-cell office:value-type="string" table:style-name="tablecell">
            <text:p text:style-name="tablealignleft"> greater than or equal </text:p>
          </table:table-cell>
        </table:table-row>
      </table:table>
      <text:p text:style-name="Text_20_body">Példáu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szam1</text:span><text:span text:style-name="highlight_sy0">%</text:span> <text:a xlink:type="simple" xlink:href="http://www.ss64.com/nt/gtr.html" text:style-name="Internet_20_link" text:visited-style-name="Visited_20_Internet_20_Link"><text:span text:style-name="highlight_kw2">gtr</text:span></text:a> <text:span text:style-name="highlight_sy0">%</text:span><text:span text:style-name="highlight_re3">szam2</text:span><text:span text:style-name="highlight_sy0">%</text:span> <text:span text:style-name="highlight_sy0">(</text:span> <text:line-break/><text:s text:c="2"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szam1</text:span><text:span text:style-name="highlight_sy0">%</text:span> <text:line-break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<text:line-break/><text:s text:c="2"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szam2</text:span><text:span text:style-name="highlight_sy0">%</text:span><text:line-break/><text:span text:style-name="highlight_sy0">)</text:span></text:p>
          </table:table-cell>
        </table:table-row>
      </table:table>
      <text:h text:style-name="Heading_20_2" text:outline-level="2"><text:bookmark-start text:name="__RefHeading___kifejezesek_kiertekelese_9"/><text:bookmark-start text:name="kifejezesek_kiertekelese"/>Kifejezések kiértékelése<text:bookmark-end text:name="__RefHeading___kifejezesek_kiertekelese_9"/><text:bookmark-end text:name="kifejezesek_kiertekelese"/></text:h>
      <text:p text:style-name="Text_20_body">Használható operátoro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összeadás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ivonás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szorzás </text:p>
          </table:table-cell>
        </table:table-row>
        <table:table-row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osztás 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/a eredmeny=5+3<text:line-break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eredmeny</text:span><text:span text:style-name="highlight_sy0">%</text:span>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bekeres_10"/><text:bookmark-start text:name="bekeres"/>Bekérés<text:bookmark-end text:name="__RefHeading___bekeres_10"/><text:bookmark-end text:name="beker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/p nev=Nev:<text:line-break/> <text:line-break/><text:a xlink:type="simple" xlink:href="http://www.ss64.com/nt/echo.html" text:style-name="Internet_20_link" text:visited-style-name="Visited_20_Internet_20_Link"><text:span text:style-name="highlight_kw3">echo</text:span></text:a> Ezt irtad: <text:span text:style-name="highlight_sy0">%</text:span><text:span text:style-name="highlight_re3">nev</text:span><text:span text:style-name="highlight_sy0">%</text:span>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szelekcio_11"/><text:bookmark-start text:name="szelekcio"/>Szelekció<text:bookmark-end text:name="__RefHeading___szelekcio_11"/><text:bookmark-end text:name="szelekcio"/></text:h>
      <text:h text:style-name="Heading_20_3" text:outline-level="3"><text:bookmark-start text:name="__RefHeading___oesszehasonlitas_12"/><text:bookmark-start text:name="oesszehasonlitas"/>Összehasonlítás<text:bookmark-end text:name="__RefHeading___oesszehasonlitas_12"/><text:bookmark-end text:name="oesszehasonlita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nev=jani<text:line-break/> <text:line-break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nev</text:span><text:span text:style-name="highlight_sy0">%</text:span>" == "jani"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egyezik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iteracio_13"/><text:bookmark-start text:name="iteracio"/>Iteráció<text:bookmark-end text:name="__RefHeading___iteracio_13"/><text:bookmark-end text:name="iteracio"/></text:h>
      <text:h text:style-name="Heading_20_3" text:outline-level="3"><text:bookmark-start text:name="__RefHeading___egyszeru_ciklus_14"/><text:bookmark-start text:name="egyszeru_ciklus"/>Egyszerű ciklus<text:bookmark-end text:name="__RefHeading___egyszeru_ciklus_14"/><text:bookmark-end text:name="egyszeru_ciklu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for.html" text:style-name="Internet_20_link" text:visited-style-name="Visited_20_Internet_20_Link"><text:span text:style-name="highlight_kw1">for</text:span></text:a> /l <text:span text:style-name="highlight_sy0">%%</text:span><text:span text:style-name="highlight_re3">i</text:span> <text:a xlink:type="simple" xlink:href="http://www.ss64.com/nt/in.html" text:style-name="Internet_20_link" text:visited-style-name="Visited_20_Internet_20_Link"><text:span text:style-name="highlight_kw1">in</text:span></text:a> <text:span text:style-name="highlight_sy0">(</text:span>0, +1, 5<text:span text:style-name="highlight_sy0">)</text:span> <text:a xlink:type="simple" xlink:href="http://www.ss64.com/nt/do.html" text:style-name="Internet_20_link" text:visited-style-name="Visited_20_Internet_20_Link"><text:span text:style-name="highlight_kw1">do</text:span></text:a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alma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/a "x = 0"<text:line-break/>:<text:span text:style-name="highlight_re0">while1</text:span><text:line-break/><text:s text:c="2"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x</text:span><text:span text:style-name="highlight_sy0">%</text:span> <text:a xlink:type="simple" xlink:href="http://www.ss64.com/nt/leq.html" text:style-name="Internet_20_link" text:visited-style-name="Visited_20_Internet_20_Link"><text:span text:style-name="highlight_kw2">leq</text:span></text:a> 5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x</text:span><text:span text:style-name="highlight_sy0">%</text:span><text:line-break/><text:s text:c="4"/><text:a xlink:type="simple" xlink:href="http://www.ss64.com/nt/set.html" text:style-name="Internet_20_link" text:visited-style-name="Visited_20_Internet_20_Link"><text:span text:style-name="highlight_kw3">set</text:span></text:a> /a "x = x + 1"<text:line-break/><text:s text:c="4"/><text:a xlink:type="simple" xlink:href="http://www.ss64.com/nt/goto.html" text:style-name="Internet_20_link" text:visited-style-name="Visited_20_Internet_20_Link"><text:span text:style-name="highlight_kw1">goto</text:span></text:a> :<text:span text:style-name="highlight_re0">while1</text:span><text:line-break/><text:s text:c="2"/><text:span text:style-name="highlight_sy0">)</text:span>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3" text:outline-level="3"><text:bookmark-start text:name="__RefHeading___amig_tipusu_ciklus_15"/><text:bookmark-start text:name="amig_tipusu_ciklus"/>Amíg típusú ciklus<text:bookmark-end text:name="__RefHeading___amig_tipusu_ciklus_15"/><text:bookmark-end text:name="amig_tipusu_ciklu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2">:: Legyen a kilépési feltétel a "vege" szó</text:span><text:line-break/> <text:line-break/>:<text:span text:style-name="highlight_re0">ciklus</text:span><text:line-break/> <text:line-break/><text:s text:c="4"/><text:a xlink:type="simple" xlink:href="http://www.ss64.com/nt/set.html" text:style-name="Internet_20_link" text:visited-style-name="Visited_20_Internet_20_Link"><text:span text:style-name="highlight_kw3">set</text:span></text:a> /p parancs=parancs: <text:line-break/><text:s text:c="4"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parancs</text:span><text:span text:style-name="highlight_sy0">%</text:span>" == "vege" <text:a xlink:type="simple" xlink:href="http://www.ss64.com/nt/goto.html" text:style-name="Internet_20_link" text:visited-style-name="Visited_20_Internet_20_Link"><text:span text:style-name="highlight_kw1">goto</text:span></text:a> vege<text:line-break/><text:s text:c="4"/><text:a xlink:type="simple" xlink:href="http://www.ss64.com/nt/goto.html" text:style-name="Internet_20_link" text:visited-style-name="Visited_20_Internet_20_Link"><text:span text:style-name="highlight_kw1">goto</text:span></text:a> ciklus<text:line-break/>:<text:span text:style-name="highlight_re0">vege</text:span><text:line-break/> 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batch_fajl_futtatasa_felugro_ablak_nelkuel_16"/><text:bookmark-start text:name="batch_fajl_futtatasa_felugro_ablak_nelkuel"/>Batch fájl futtatása felugró ablak nélkül<text:bookmark-end text:name="__RefHeading___batch_fajl_futtatasa_felugro_ablak_nelkuel_16"/><text:bookmark-end text:name="batch_fajl_futtatasa_felugro_ablak_nelkuel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Dim oShell<text:line-break/><text:a xlink:type="simple" xlink:href="http://www.ss64.com/nt/set.html" text:style-name="Internet_20_link" text:visited-style-name="Visited_20_Internet_20_Link"><text:span text:style-name="highlight_kw3">Set</text:span></text:a> oShell = WScript.CreateObject <text:span text:style-name="highlight_sy0">(</text:span>"WScript.Shell"<text:span text:style-name="highlight_sy0">)</text:span><text:line-break/>oShell.run "my-batch-file.bat", 0, False<text:line-break/><text:a xlink:type="simple" xlink:href="http://www.ss64.com/nt/set.html" text:style-name="Internet_20_link" text:visited-style-name="Visited_20_Internet_20_Link"><text:span text:style-name="highlight_kw3">Set</text:span></text:a> oShell = Nothing</text:p>
          </table:table-cell>
        </table:table-row>
      </table:table>
      <text:h text:style-name="Heading_20_2" text:outline-level="2"><text:bookmark-start text:name="__RefHeading___fajlok_es_koenyvtarak_letezese_17"/><text:bookmark-start text:name="fajlok_es_koenyvtarak_letezese"/>Fájlok és könyvtárak létezése<text:bookmark-end text:name="__RefHeading___fajlok_es_koenyvtarak_letezese_17"/><text:bookmark-end text:name="fajlok_es_koenyvtarak_letezese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off<text:line-break/> <text:line-break/>type egya.txt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 2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rrorlevel.html" text:style-name="Internet_20_link" text:visited-style-name="Visited_20_Internet_20_Link"><text:span text:style-name="highlight_kw2">ERRORLEVEL</text:span></text:a> 1<text:s text:c="2"/><text:span text:style-name="highlight_sy0">(</text:span> <text:line-break/><text:s text:c="2"/><text:a xlink:type="simple" xlink:href="http://www.ss64.com/nt/echo.html" text:style-name="Internet_20_link" text:visited-style-name="Visited_20_Internet_20_Link"><text:span text:style-name="highlight_kw3">echo</text:span></text:a> A fajl nem letezik <text:line-break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 <text:line-break/><text:s text:c="2"/><text:a xlink:type="simple" xlink:href="http://www.ss64.com/nt/echo.html" text:style-name="Internet_20_link" text:visited-style-name="Visited_20_Internet_20_Link"><text:span text:style-name="highlight_kw3">echo</text:span></text:a> "OK a fajl letezik 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fajlok_es_koenyvtarak_letezese_listabol_18"/><text:bookmark-start text:name="fajlok_es_koenyvtarak_letezese_listabol"/>Fájlok és könyvtárak létezése listából<text:bookmark-end text:name="__RefHeading___fajlok_es_koenyvtarak_letezese_listabol_18"/><text:bookmark-end text:name="fajlok_es_koenyvtarak_letezese_listabol"/></text:h>
      <text:p text:style-name="Text_20_body">A következő batch fájl megnézi, hogy a lista.txt állományban soroként
felsorolt állományok és könyvtárak léteznek-e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a xlink:type="simple" xlink:href="http://www.ss64.com/nt/for.html" text:style-name="Internet_20_link" text:visited-style-name="Visited_20_Internet_20_Link"><text:span text:style-name="highlight_kw1">for</text:span></text:a> /F "delims=," <text:span text:style-name="highlight_sy0">%%</text:span><text:span text:style-name="highlight_re3">f</text:span> <text:a xlink:type="simple" xlink:href="http://www.ss64.com/nt/in.html" text:style-name="Internet_20_link" text:visited-style-name="Visited_20_Internet_20_Link"><text:span text:style-name="highlight_kw1">IN</text:span></text:a> <text:span text:style-name="highlight_sy0">(</text:span>lista.txt<text:span text:style-name="highlight_sy0">)</text:span> <text:a xlink:type="simple" xlink:href="http://www.ss64.com/nt/do.html" text:style-name="Internet_20_link" text:visited-style-name="Visited_20_Internet_20_Link"><text:span text:style-name="highlight_kw1">DO</text:span></text:a> <text:span text:style-name="highlight_sy0">(</text:span><text:line-break/><text:s text:c="2"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xist.html" text:style-name="Internet_20_link" text:visited-style-name="Visited_20_Internet_20_Link"><text:span text:style-name="highlight_kw2">exist</text:span></text:a> <text:span text:style-name="highlight_sy0">%%</text:span><text:span text:style-name="highlight_re3">f</text:span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OK <text:span text:style-name="highlight_sy0">%%</text:span><text:span text:style-name="highlight_re3">f</text:span><text:line-break/><text:s text:c="2"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Nincs ilyen fajl vagy konyvtar: <text:span text:style-name="highlight_sy0">%%</text:span><text:span text:style-name="highlight_re3">f</text:span><text:line-break/><text:s text:c="2"/><text:span text:style-name="highlight_sy0">)</text:span>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p text:style-name="Text_20_body">A delims=, csak azért kell, hogy megfeleljenek a szóközöket tartalmazó fájl vagy könyvtárnevek
is mint a péládul a „Program Files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8::01:16</meta:creation-date>
    <dc:creator>Generated</dc:creator>
    <dc:date>2025-09-17T08::01:16</dc:date>
    <dc:language>en-US</dc:language>
    <meta:editing-cycles>1</meta:editing-cycles>
    <meta:editing-duration>PT0S</meta:editing-duration>
    <dc:title>oktatas:operacios_rendszerek:windows:batch_programozas</dc:title>
  </office:meta>
</office:document-meta>
</file>