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operacios_rendszerek:windows" text:style-name="Internet_20_link" text:visited-style-name="Visited_20_Internet_20_Link">&lt; Windows</text:a></text:p>
      <text:h text:style-name="Heading_20_1" text:outline-level="1"><text:bookmark text:name="oktatas:operacios_rendszerek:windows:fajl_es_koenyvtarkezeles_grafikusan"/><text:bookmark-start text:name="__RefHeading___fajl_es_koenyvtarkezeles_grafikusan_1"/><text:bookmark-start text:name="fajl_es_koenyvtarkezeles_grafikusan"/>Fájl és könyvtárkezelés grafikusan<text:bookmark-end text:name="__RefHeading___fajl_es_koenyvtarkezeles_grafikusan_1"/><text:bookmark-end text:name="fajl_es_koenyvtarkezeles_grafikusan"/></text:h>
      <text:h text:style-name="Heading_20_2" text:outline-level="2"><text:bookmark-start text:name="__RefHeading___intezo_2"/><text:bookmark-start text:name="intezo"/>Intéző<text:bookmark-end text:name="__RefHeading___intezo_2"/><text:bookmark-end text:name="intezo"/></text:h>
      <text:p text:style-name="Text_20_body">A Windowsban alapértelmezetten rendelkezésre áll.</text:p>
      <text:p text:style-name="Text_20_body">Az Intéző néhány helyen Sajátgép, néhol Számítógép néven érhető el,
néha más nézetben. </text:p>
      <text:p text:style-name="Text_20_body">Az Intéző legegyszerűbben a Start gombon felett jobb egér gombra
előugró helyi menüből érhető el.</text:p>
      <text:p text:style-name="Text_20_body">Az Intéző egyik félreértésekre okot adó viselkedése, hogy elrejti az
ismert fájlkiterjesztéseket. Ez által előfordul, hogy nem ismerjük
fel, hogy egy fájlnak már van kiterjesztése és adunk még egy kiterjesztést.
Ennek aztán a következőhöz hasonló eredményei vannak:</text:p>
      <text:list text:style-name="List_20_1" text:continue-numbering="false">
        <text:list-item>
          <text:p text:style-name="List_20_1_Content_First"> index.html.html</text:p>
        </text:list-item>
        <text:list-item>
          <text:p text:style-name="List_20_1_Content"> adat.txt.txt</text:p>
        </text:list-item>
        <text:list-item>
          <text:p text:style-name="List_20_1_Content"> index.html.txt</text:p>
        </text:list-item>
        <text:list-item>
          <text:p text:style-name="List_20_1_Content"> adat.doc.doc</text:p>
        </text:list-item>
        <text:list-item>
          <text:p text:style-name="List_20_1_Content"> Program.java.java</text:p>
        </text:list-item>
        <text:list-item>
          <text:p text:style-name="List_20_1_Content_Last"> stb.</text:p>
        </text:list-item>
      </text:list>
      <text:p text:style-name="Text_20_body">Ezek után ha egy programból szeretnénk kezdeni valamit az állománnyal előfordul,
hogy nem értjük mi történik.</text:p>
      <text:p text:style-name="Text_20_body">Az Intéző másik félreértésre okot adót viselkedése, az ismert könyvtárnevek
fordítása az adott környezetre. Ha magyar nyelvű Windowst használok, akkor
C:\Users könyvtár nem ezen a néven látszik, helyette C:\Felhasználók
Persze ez inkább csak kellemetlen pillanatokat teremt a gyakorlatlan 
felhasználóknak, ha olyan programmal találkoznak, amely nem fordítja le
az adott környezetre az ismert könyvtárnevet.</text:p>
      <text:h text:style-name="Heading_20_2" text:outline-level="2"><text:bookmark-start text:name="__RefHeading___total_commander_3"/><text:bookmark-start text:name="total_commander"/>Total Commander<text:bookmark-end text:name="__RefHeading___total_commander_3"/><text:bookmark-end text:name="total_commander"/></text:h>
      <text:p text:style-name="Text_20_body">A Total Commander a régi parancssoros Norton Commander klónja.
A DOS parancssoros világában nagy népszerűségre tett szert a Norton
Commander. Parancssorban más klónja is akadt, például Volkov Commander.
A Norton Commander mintájára jött később létre a Windows Commander.
A MS viszont perrel fenyegette a Windows Commander gyártóját, így
megváltoztatta a nevét Total Commanderre. A Total Commandert változatlan
népszerűséggel használják tovább.</text:p>
      <text:p text:style-name="Text_20_body">A Total Commander nem teljesen ingyenes szoftver. Shareware program, csak
30 napig használható ingyen. Igaz a 30 nap után a program nem vezet be korlátozásokat.
A regisztrálatlan verzió, mindössze feldob egy párbeszéd ablakot, amelyen 
három gomb közül meg kell nyomni egyet. Hogy melyiket
kell éppen megnyomni véletlen szerűen váltogatja, de mindig kiírja mit kell
megnyomni.</text:p>
      <text:p text:style-name="Text_20_body">A Total Commander mindenesetre egy népszerű kétpaneles fájl és könyvtárkezelő program. </text:p>
      <text:p text:style-name="Text_20_body">További jellemzők:</text:p>
      <text:list text:style-name="List_20_1" text:continue-numbering="false">
        <text:list-item>
          <text:p text:style-name="List_20_1_Content_First"> tömörítés - ki- és becsomagolás többféle tömörítővel</text:p>
        </text:list-item>
        <text:list-item>
          <text:p text:style-name="List_20_1_Content"> archiválás tar programmal</text:p>
        </text:list-item>
        <text:list-item>
          <text:p text:style-name="List_20_1_Content"> FTP protokoll - aktív, passzív, SSL</text:p>
        </text:list-item>
        <text:list-item>
          <text:p text:style-name="List_20_1_Content"> fájldarabolási lehetőség</text:p>
        </text:list-item>
        <text:list-item>
          <text:p text:style-name="List_20_1_Content"> keresési lehetőség</text:p>
        </text:list-item>
        <text:list-item>
          <text:p text:style-name="List_20_1_Content"> saját parancssor</text:p>
        </text:list-item>
        <text:list-item>
          <text:p text:style-name="List_20_1_Content"> hálózati meghajtók csatlakoztatása</text:p>
        </text:list-item>
        <text:list-item>
          <text:p text:style-name="List_20_1_Content"> szöveges állományok gyors létrehozása (Shift+F4)</text:p>
        </text:list-item>
        <text:list-item>
          <text:p text:style-name="List_20_1_Content"> folyamatosan megjelenített billentyűkombinációk</text:p>
        </text:list-item>
        <text:list-item>
          <text:p text:style-name="List_20_1_Content"> beépített szerkesztő - ami átállítható külsőre</text:p>
        </text:list-item>
        <text:list-item>
          <text:p text:style-name="List_20_1_Content_Last"> állományok attribútumainak állítása</text:p>
        </text:list-item>
      </text:list>
      <text:p text:style-name="Text_20_body">Webhely:</text:p>
      <text:list text:style-name="List_20_1" text:continue-numbering="false">
        <text:list-item>
          <text:p text:style-name="LastListParagraph_List_20_1_Content_First"> <text:a xlink:type="simple" xlink:href="http://www.ghisler.com/" text:style-name="Internet_20_link" text:visited-style-name="Visited_20_Internet_20_Link">http://www.ghisler.com/</text:a></text:p>
        </text:list-item>
      </text:list>
      <text:h text:style-name="Heading_20_3" text:outline-level="3"><text:bookmark-start text:name="__RefHeading___parancsok_4"/><text:bookmark-start text:name="parancsok"/>Parancsok<text:bookmark-end text:name="__RefHeading___parancsok_4"/><text:bookmark-end text:name="parancsok"/></text:h>
      <text:p text:style-name="Text_20_body">Az előzőleg használt parancsok:</text:p>
      <text:list text:style-name="List_20_1" text:continue-numbering="false">
        <text:list-item>
          <text:p text:style-name="LastListParagraph_List_20_1_Content_First"> Ctlr+Le</text:p>
        </text:list-item>
      </text:list>
      <text:h text:style-name="Heading_20_2" text:outline-level="2"><text:bookmark-start text:name="__RefHeading___cmd_parancsikon_5"/><text:bookmark-start text:name="cmd_parancsikon"/>Cmd parancsikon<text:bookmark-end text:name="__RefHeading___cmd_parancsikon_5"/><text:bookmark-end text:name="cmd_parancsikon"/></text:h>
      <text:list text:style-name="List_20_1" text:continue-numbering="false">
        <text:list-item>
          <text:p text:style-name="LastListParagraph_List_20_1_Content_First"> Az eszköztáron jobb egér gomb</text:p>
        </text:list-item>
      </text:list>
      <text:p text:style-name="Text_20_body">Ikont innen:</text:p>
      <text:list text:style-name="List_20_1" text:continue-numbering="false">
        <text:list-item>
          <text:p text:style-name="List_20_1_Content_First"> %systemroot%\system32\imageres.dll</text:p>
        </text:list-item>
        <text:list-item>
          <text:p text:style-name="List_20_1_Content"> %systemroot%\system32\shell32.dll</text:p>
        </text:list-item>
        <text:list-item>
          <text:p text:style-name="List_20_1_Content"> %systemroot%\system32\pifmgr.dll</text:p>
        </text:list-item>
        <text:list-item>
          <text:p text:style-name="List_20_1_Content"> %systemroot%\explorer.exe</text:p>
        </text:list-item>
        <text:list-item>
          <text:p text:style-name="List_20_1_Content"> %systemroot%\system32\accessibilitycpl.dll</text:p>
        </text:list-item>
        <text:list-item>
          <text:p text:style-name="List_20_1_Content"> %systemroot%\system32\ddores.dll</text:p>
        </text:list-item>
        <text:list-item>
          <text:p text:style-name="List_20_1_Content"> %systemroot%\system32\moricons.dll</text:p>
        </text:list-item>
        <text:list-item>
          <text:p text:style-name="List_20_1_Content"> %systemroot%\system32\mmcndmgr.dll</text:p>
        </text:list-item>
        <text:list-item>
          <text:p text:style-name="List_20_1_Content"> %systemroot%\system32\mmres.dll</text:p>
        </text:list-item>
        <text:list-item>
          <text:p text:style-name="List_20_1_Content"> %systemroot%\system32\netcenter.dll</text:p>
        </text:list-item>
        <text:list-item>
          <text:p text:style-name="List_20_1_Content"> %systemroot%\system32\netshell.dll</text:p>
        </text:list-item>
        <text:list-item>
          <text:p text:style-name="List_20_1_Content_Last"> %systemroot%\system32\networkexplorer.dll</text:p>
        </text:list-item>
      </text:list>
      <text:p text:style-name="Text_20_body">Forrás:</text:p>
      <text:list text:style-name="List_20_1" text:continue-numbering="false">
        <text:list-item>
          <text:p text:style-name="LastListParagraph_List_20_1_Content_First"> <text:a xlink:type="simple" xlink:href="https://www.digitalcitizen.life/where-find-most-windows-10s-native-icons/" text:style-name="Internet_20_link" text:visited-style-name="Visited_20_Internet_20_Link">https://www.digitalcitizen.life/where-find-most-windows-10s-native-icons/</text:a> (2021)</text:p>
        </text:list-item>
      </text:list>
      <text:h text:style-name="Heading_20_2" text:outline-level="2"><text:bookmark-start text:name="__RefHeading___double_commander_6"/><text:bookmark-start text:name="double_commander"/>Double Commander<text:bookmark-end text:name="__RefHeading___double_commander_6"/><text:bookmark-end text:name="double_commander"/></text:h>
      <text:p text:style-name="Text_20_body">A Double Commander egy Total Commander klón. Több platformos, elérhető a következő
platformokra:</text:p>
      <text:list text:style-name="List_20_1" text:continue-numbering="false">
        <text:list-item>
          <text:p text:style-name="List_20_1_Content_First"> Windows</text:p>
        </text:list-item>
        <text:list-item>
          <text:p text:style-name="List_20_1_Content"> Linux</text:p>
        </text:list-item>
        <text:list-item>
          <text:p text:style-name="List_20_1_Content"> Mac OS X</text:p>
        </text:list-item>
        <text:list-item>
          <text:p text:style-name="List_20_1_Content_Last"> FreeBSD</text:p>
        </text:list-item>
      </text:list>
      <text:p text:style-name="Text_20_body">A Double Commander nyílt forráskódú program, így üzleti céllal is felhasználható,
annak megvásárlása nélkül is, korlátlan ideig.</text:p>
      <text:list text:style-name="List_20_1" text:continue-numbering="false">
        <text:list-item>
          <text:p text:style-name="LastListParagraph_List_20_1_Content_First"> <text:a xlink:type="simple" xlink:href="http://doublecmd.sourceforge.net/" text:style-name="Internet_20_link" text:visited-style-name="Visited_20_Internet_20_Link">http://doublecmd.sourceforge.net/</text:a></text:p>
        </text:list-item>
      </text:list>
      <text:h text:style-name="Heading_20_2" text:outline-level="2"><text:bookmark-start text:name="__RefHeading___multi_commander_7"/><text:bookmark-start text:name="multi_commander"/>Multi Commander<text:bookmark-end text:name="__RefHeading___multi_commander_7"/><text:bookmark-end text:name="multi_commander"/></text:h>
      <text:list text:style-name="List_20_1" text:continue-numbering="false">
        <text:list-item>
          <text:p text:style-name="LastListParagraph_List_20_1_Content_First"> <text:a xlink:type="simple" xlink:href="http://multicommander.com/" text:style-name="Internet_20_link" text:visited-style-name="Visited_20_Internet_20_Link">http://multicommander.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9::01:47</meta:creation-date>
    <dc:creator>Generated</dc:creator>
    <dc:date>2025-09-19T19::01:47</dc:date>
    <dc:language>en-US</dc:language>
    <meta:editing-cycles>1</meta:editing-cycles>
    <meta:editing-duration>PT0S</meta:editing-duration>
    <dc:title>oktatas:operacios_rendszerek:windows:fajl_es_koenyvtarkezeles_grafikusan</dc:title>
  </office:meta>
</office:document-meta>
</file>