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jegyzet"/><text:bookmark-start text:name="__RefHeading___jegyzetek_1"/><text:bookmark-start text:name="jegyzetek"/>Jegyzetek<text:bookmark-end text:name="__RefHeading___jegyzetek_1"/><text:bookmark-end text:name="jegy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icky_note_2"/><text:bookmark-start text:name="sticky_note"/>Sticky Note<text:bookmark-end text:name="__RefHeading___sticky_note_2"/><text:bookmark-end text:name="sticky_note"/></text:h>
      <text:p text:style-name="Text_20_body">A Windows 10 saját matrica jellegű jegyzetelője.</text:p>
      <text:p text:style-name="Text_20_body">A keresőbe kezdjük írni: </text:p>
      <text:p text:style-name="Preformatted_20_Text">Sticky</text:p>
      <text:h text:style-name="Heading_20_2" text:outline-level="2"><text:bookmark-start text:name="__RefHeading___simple_sticky_notes_3"/><text:bookmark-start text:name="simple_sticky_notes"/>Simple Sticky Notes<text:bookmark-end text:name="__RefHeading___simple_sticky_notes_3"/><text:bookmark-end text:name="simple_sticky_notes"/></text:h>
      <text:p text:style-name="Preformatted_20_Text">choco install simple-sticky-notes</text:p>
      <text:list text:style-name="List_20_1" text:continue-numbering="false">
        <text:list-item>
          <text:p text:style-name="LastListParagraph_List_20_1_Content_First"> <text:a xlink:type="simple" xlink:href="https://www.simplestickynotes.com/" text:style-name="Internet_20_link" text:visited-style-name="Visited_20_Internet_20_Link">https://www.simplestickynotes.com/</text:a></text:p>
        </text:list-item>
      </text:list>
      <text:h text:style-name="Heading_20_2" text:outline-level="2"><text:bookmark-start text:name="__RefHeading___stickies_4"/><text:bookmark-start text:name="stickies"/>Stickies<text:bookmark-end text:name="__RefHeading___stickies_4"/><text:bookmark-end text:name="stickies"/></text:h>
      <text:p text:style-name="Preformatted_20_Text">choco install stickies</text:p>
      <text:list text:style-name="List_20_1" text:continue-numbering="false">
        <text:list-item>
          <text:p text:style-name="LastListParagraph_List_20_1_Content_First"> <text:a xlink:type="simple" xlink:href="https://www.zhornsoftware.co.uk/stickies/" text:style-name="Internet_20_link" text:visited-style-name="Visited_20_Internet_20_Link">https://www.zhornsoftware.co.uk/stickies/</text:a></text:p>
        </text:list-item>
      </text:list>
      <text:h text:style-name="Heading_20_2" text:outline-level="2"><text:bookmark-start text:name="__RefHeading___pepernote_5"/><text:bookmark-start text:name="pepernote"/>PeperNote<text:bookmark-end text:name="__RefHeading___pepernote_5"/><text:bookmark-end text:name="pepernote"/></text:h>
      <text:p text:style-name="Text_20_body">Nincs Chocolatey csomag.</text:p>
      <text:list text:style-name="List_20_1" text:continue-numbering="false">
        <text:list-item>
          <text:p text:style-name="LastListParagraph_List_20_1_Content_First"> <text:a xlink:type="simple" xlink:href="https://github.com/jpmikkers/PeperNote" text:style-name="Internet_20_link" text:visited-style-name="Visited_20_Internet_20_Link">https://github.com/jpmikkers/PeperNote</text:a></text:p>
        </text:list-item>
      </text:list>
      <text:h text:style-name="Heading_20_2" text:outline-level="2"><text:bookmark-start text:name="__RefHeading___zonote_6"/><text:bookmark-start text:name="zonote"/>Zonote<text:bookmark-end text:name="__RefHeading___zonote_6"/><text:bookmark-end text:name="zonote"/></text:h>
      <text:p text:style-name="Text_20_body">Nincs Chocolatey csomag.</text:p>
      <text:list text:style-name="List_20_1" text:continue-numbering="false">
        <text:list-item>
          <text:p text:style-name="LastListParagraph_List_20_1_Content_First"> <text:a xlink:type="simple" xlink:href="https://github.com/zonetti/zonote" text:style-name="Internet_20_link" text:visited-style-name="Visited_20_Internet_20_Link">https://github.com/zonetti/zono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8::23:43</meta:creation-date>
    <dc:creator>Generated</dc:creator>
    <dc:date>2025-09-18T18::23:43</dc:date>
    <dc:language>en-US</dc:language>
    <meta:editing-cycles>1</meta:editing-cycles>
    <meta:editing-duration>PT0S</meta:editing-duration>
    <dc:title>oktatas:operacios_rendszerek:windows:jegyzet</dc:title>
  </office:meta>
</office:document-meta>
</file>