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bscript"/><text:bookmark-start text:name="__RefHeading___vbscript_1"/><text:bookmark-start text:name="vbscript"/>VBScript<text:bookmark-end text:name="__RefHeading___vbscript_1"/><text:bookmark-end text:name="vb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BScript egy Visual BASIC alapú scriptnyelv. </text:p>
      <text:p text:style-name="Text_20_body">A VBScripteket egy szimpla szövegszerkesztővel is elkészíthetjük, amelyet
a .vbs kiterjesztéssel kell elmentenünk. 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sgBox "Üzenet", 64, "Üzenetablak"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Gombkódok 0..5  </text:p>
          </table:table-cell>
          <table:covered-table-cell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k, Mégs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ilépés, Ismét, Tovább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gen, Nem, Mégs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gen, Nem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smét, Mégse 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zenet = "Leállhatunk?"<text:line-break/>Fejlec = "Üzenetablak"<text:line-break/>KerdesIkon = 32<text:line-break/>IgenNem = 4<text:line-break/>IkonKod = KerdesIkon + IgenNem<text:line-break/> <text:line-break/>MsgBox Uzenet, IkonKod, Fejlec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bs()  </text:p>
          </table:table-cell>
          <table:table-cell office:value-type="string" table:style-name="tablecell">
            <text:p text:style-name="tablealignleft"> Abszolút érték </text:p>
          </table:table-cell>
        </table:table-row>
        <table:table-row>
          <table:table-cell office:value-type="string" table:style-name="tablecell">
            <text:p text:style-name="tablealignleft"> Cos()  </text:p>
          </table:table-cell>
          <table:table-cell office:value-type="string" table:style-name="tablecell">
            <text:p text:style-name="tablealignleft"> Koszinusz </text:p>
          </table:table-cell>
        </table:table-row>
        <table:table-row>
          <table:table-cell office:value-type="string" table:style-name="tablecell">
            <text:p text:style-name="tablealignleft"> Round()  </text:p>
          </table:table-cell>
          <table:table-cell office:value-type="string" table:style-name="tablecell">
            <text:p text:style-name="tablealignleft"> Kerekítés </text:p>
          </table:table-cell>
        </table:table-row>
        <table:table-row>
          <table:table-cell office:value-type="string" table:style-name="tablecell">
            <text:p text:style-name="tablealignleft"> Sin()  </text:p>
          </table:table-cell>
          <table:table-cell office:value-type="string" table:style-name="tablecell">
            <text:p text:style-name="tablealignleft"> Szinusz  </text:p>
          </table:table-cell>
        </table:table-row>
        <table:table-row>
          <table:table-cell office:value-type="string" table:style-name="tablecell">
            <text:p text:style-name="tablealignleft"> Sqr()  </text:p>
          </table:table-cell>
          <table:table-cell office:value-type="string" table:style-name="tablecell">
            <text:p text:style-name="tablealignleft"> Gyök </text:p>
          </table:table-cell>
        </table:table-row>
      </table:table>
      <text:h text:style-name="Heading_20_2" text:outline-level="2"><text:bookmark-start text:name="__RefHeading___adatbevitel_6"/><text:bookmark-start text:name="adatbevitel"/>Adatbevitel<text:bookmark-end text:name="__RefHeading___adatbevitel_6"/><text:bookmark-end text:name="adat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zenet = "Akkor leállhatunk"<text:line-break/>Valasz = InputBox(Uzenet)</text:p>
          </table:table-cell>
        </table:table-row>
      </table:table>
      <text:p text:style-name="Text_20_body">Esetl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Uzenet = "Akkor leállhatunk"<text:line-break/>Fejlec = "Kérdésablak"<text:line-break/>AlapValasz = "Igen"<text:line-break/>Valasz = InputBox(Uzenet, Fejlec, AlapValasz)</text:p>
          </table:table-cell>
        </table:table-row>
      </table:table>
      <text:h text:style-name="Heading_20_2" text:outline-level="2"><text:bookmark-start text:name="__RefHeading___szamitasok_7"/><text:bookmark-start text:name="szamitasok"/>Számítások<text:bookmark-end text:name="__RefHeading___szamitasok_7"/><text:bookmark-end text:name="szamitasok"/></text:h>
      <text:p text:style-name="Text_20_body">Operátorok:</text:p>
      <text:list text:style-name="List_20_1" text:continue-numbering="false">
        <text:list-item>
          <text:p text:style-name="List_20_1_Content_First"> +</text:p>
        </text:list-item>
        <text:list-item>
          <text:p text:style-name="List_20_1_Content"> *</text:p>
        </text:list-item>
        <text:list-item>
          <text:p text:style-name="List_20_1_Content"> /</text:p>
        </text:list-item>
        <text:list-item>
          <text:p text:style-name="List_20_1_Content"> Mod</text:p>
        </text:list-item>
        <text:list-item>
          <text:p text:style-name="List_20_1_Content_Last"> -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sgBox 2^8, 9 Mod 3, 4+5</text:p>
          </table:table-cell>
        </table:table-row>
      </table:table>
      <text:p text:style-name="Text_20_body">Egészrész:</text:p>
      <text:p text:style-name="Preformatted_20_Text">a = 3.58<text:line-break/>b = Int(a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f a&lt;5 Then<text:line-break/><text:s text:c="3"/>Uzenet = "Kisebb"<text:line-break/>End If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<text:line-break/><text:s text:c="4"/>Uzenet = a<text:line-break/>Loop While a &lt; 10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or i=1 To 5<text:line-break/><text:s text:c="4"/>str = str + "o" + vbCrLf<text:line-break/>Next<text:line-break/>MsgBox str</text:p>
          </table:table-cell>
        </table:table-row>
      </table:table>
      <text:p text:style-name="Text_20_body">A vbCrLf a sortörés konstansa.</text:p>
      <text:h text:style-name="Heading_20_2" text:outline-level="2"><text:bookmark-start text:name="__RefHeading___fueggvenyek_es_eljarasok_10"/><text:bookmark-start text:name="fueggvenyek_es_eljarasok"/>Függvények és eljárások<text:bookmark-end text:name="__RefHeading___fueggvenyek_es_eljarasok_10"/><text:bookmark-end text:name="fueggvenyek_es_eljarasok"/></text:h>
      <text:p text:style-name="Preformatted_20_Text"><text:line-break/>c = Osszead(5,8)<text:line-break/><text:line-break/><text:line-break/>Function Osszead(a, b)<text:line-break/><text:s text:c="2"/>Osszeg = a + b<text:line-break/><text:s text:c="2"/>Osszead = Osszeg<text:line-break/>End Function</text:p>
      <text:p text:style-name="Preformatted_20_Text"><text:line-break/>Uzen()<text:line-break/><text:line-break/>Sub Uzen<text:line-break/><text:s text:c="4"/>Uzenet = "Ez az"<text:line-break/>End Sub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d1wf56tt" text:style-name="Internet_20_link" text:visited-style-name="Visited_20_Internet_20_Link">http://msdn.microsoft.com/en-us/library/d1wf56tt</text:a>(v=vs.84).aspx (VBS referencia)</text:p>
        </text:list-item>
        <text:list-item>
          <text:p text:style-name="List_20_1_Content"> <text:a xlink:type="simple" xlink:href="http://en.wikipedia.org/wiki/VBScript" text:style-name="Internet_20_link" text:visited-style-name="Visited_20_Internet_20_Link">http://en.wikipedia.org/wiki/VBScript</text:a></text:p>
        </text:list-item>
        <text:list-item>
          <text:p text:style-name="List_20_1_Content"> <text:a xlink:type="simple" xlink:href="http://serverfault.com/questions/71220/connect-certain-file-to-automatically-launch-through-a-vbs-wscript" text:style-name="Internet_20_link" text:visited-style-name="Visited_20_Internet_20_Link">http://serverfault.com/questions/71220/connect-certain-file-to-automatically-launch-through-a-vbs-wscript</text:a></text:p>
        </text:list-item>
        <text:list-item>
          <text:p text:style-name="List_20_1_Content_Last"> <text:a xlink:type="simple" xlink:href="http://technet.microsoft.com/en-us/library/ee176974.aspx" text:style-name="Internet_20_link" text:visited-style-name="Visited_20_Internet_20_Link">http://technet.microsoft.com/en-us/library/ee17697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1::03:43</meta:creation-date>
    <dc:creator>Generated</dc:creator>
    <dc:date>2025-09-14T21::03:43</dc:date>
    <dc:language>en-US</dc:language>
    <meta:editing-cycles>1</meta:editing-cycles>
    <meta:editing-duration>PT0S</meta:editing-duration>
    <dc:title>oktatas:operacios_rendszerek:windows:wbscript</dc:title>
  </office:meta>
</office:document-meta>
</file>