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forrasok"/><text:bookmark-start text:name="__RefHeading___forrasok_1"/><text:bookmark-start text:name="forrasok"/>Források<text:bookmark-end text:name="__RefHeading___forrasok_1"/><text:bookmark-end text:name="forrasok"/></text:h>
      <text:h text:style-name="Heading_20_2" text:outline-level="2"><text:bookmark-start text:name="__RefHeading___koenyvek_2"/><text:bookmark-start text:name="koenyvek"/>Könyvek<text:bookmark-end text:name="__RefHeading___koenyvek_2"/><text:bookmark-end text:name="koenyvek"/></text:h>
      <text:list text:style-name="List_20_1" text:continue-numbering="false">
        <text:list-item>
          <text:p text:style-name="List_20_1_Content_First"> Simon Harris, James Ross: Kezdőkönyv az algoritmusokról (2006, SZAK kiadó; ISBN: 963 9131 89 X)</text:p>
        </text:list-item>
        <text:list-item>
          <text:p text:style-name="List_20_1_Content"> Thomas H. Cormen, Charles E. Leiseron, Ronald L. Rivest, Clifford Stein:</text:p>
          <text:list text:style-name="List_20_1">
            <text:list-item>
              <text:p text:style-name="List_20_1_Content"> Új algoritmusok (2003, Scolar Informatika; ISBN 978 963 9193 90 1)</text:p>
            </text:list-item>
          </text:list>
        </text:list-item>
        <text:list-item>
          <text:p text:style-name="List_20_1_Content"> Almási János: Elektronikus aláírás és társai (2002, Budapest)</text:p>
        </text:list-item>
        <text:list-item>
          <text:p text:style-name="List_20_1_Content"> Benkő Tiborné, Benkő László: </text:p>
          <text:list text:style-name="List_20_1">
            <text:list-item>
              <text:p text:style-name="List_20_1_Content"> Programozási feladatok és algoritmusok TURBO C és C++ nyelven (1999, ComputerBooks, Budapest)</text:p>
            </text:list-item>
          </text:list>
        </text:list-item>
        <text:list-item>
          <text:p text:style-name="List_20_1_Content"> Dr. Ködmön József: Kriptográfia, Az informatikai biztonság alapjai (1999)</text:p>
        </text:list-item>
        <text:list-item>
          <text:p text:style-name="List_20_1_Content_Last"> Buttyán Levente, Vajda István: Kriptográfia és alkalmazásai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Liptai Kálmán - Kriptográfia (2014, <text:a xlink:type="simple" xlink:href="http://www.tankonyvtar.hu/" text:style-name="Internet_20_link" text:visited-style-name="Visited_20_Internet_20_Link">http://www.tankonyvtar.hu/</text:a> )</text:p>
        </text:list-item>
        <text:list-item>
          <text:p text:style-name="List_20_1_Content_Last"> Rosetta Code - Programozási <text:a xlink:type="simple" xlink:href="http://hu.wikipedia.org/wiki/Chrestomathia" text:style-name="Internet_20_link" text:visited-style-name="Visited_20_Internet_20_Link">Chrestomathia</text:a> (2014, <text:a xlink:type="simple" xlink:href="http://rosettacode.org/" text:style-name="Internet_20_link" text:visited-style-name="Visited_20_Internet_20_Link">http://rosettacode.org/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2::24:40</meta:creation-date>
    <dc:creator>Generated</dc:creator>
    <dc:date>2025-09-13T22::24:40</dc:date>
    <dc:language>en-US</dc:language>
    <meta:editing-cycles>1</meta:editing-cycles>
    <meta:editing-duration>PT0S</meta:editing-duration>
    <dc:title>oktatas:programozas:algoritmusok:forrasok</dc:title>
  </office:meta>
</office:document-meta>
</file>