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toemoerito_algoritmusok"/><text:bookmark-start text:name="__RefHeading___toemoerites_archivalas_1"/><text:bookmark-start text:name="toemoerites_archivalas"/>Tömörítés, archiválás<text:bookmark-end text:name="__RefHeading___toemoerites_archivalas_1"/><text:bookmark-end text:name="toemoerites_archiv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moeritesrol_es_az_archivalasrol_2"/><text:bookmark-start text:name="a_toemoeritesrol_es_az_archivalasrol"/>A tömörítésről és az archiválásról<text:bookmark-end text:name="__RefHeading___a_toemoeritesrol_es_az_archivalasrol_2"/><text:bookmark-end text:name="a_toemoeritesrol_es_az_archivalasrol"/></text:h>
      <text:p text:style-name="Text_20_body">A tömörítést (adatsűrítés) és az archiválás két külön eljárás, bár vannak 
programok, amelyek mind a két feladatot egyszerre képesek ellátni.
Az archiválás alatt több könyvtár vagy állományt egyetlen állománnyá
alakítunk. Vannak olyan programok amelyek nem végeznek tömörítést,
csak archiválást. Ilyen például a tar program. </text:p>
      <text:p text:style-name="Text_20_body">Kétféle tömörítési eljárást különböztetünk meg:</text:p>
      <text:list text:style-name="List_20_1" text:continue-numbering="false">
        <text:list-item>
          <text:p text:style-name="List_20_1_Content_First"> veszteséges</text:p>
        </text:list-item>
        <text:list-item>
          <text:p text:style-name="List_20_1_Content_Last"> veszteségmentes</text:p>
        </text:list-item>
      </text:list>
      <text:p text:style-name="Text_20_body">Jó kérdés, hogy hol tömörítünk veszteségesen. Hol nem probléma?
A szemünk és a fülünk nem érzékeli a fény és a hang minden spektrumát,
amit kihasználnak a tömörítőeljárások. Ilyen formátumok:</text:p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mpeg</text:p>
        </text:list-item>
        <text:list-item>
          <text:p text:style-name="List_20_1_Content"> mp3</text:p>
        </text:list-item>
        <text:list-item>
          <text:p text:style-name="List_20_1_Content"> fraktál tömörítő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vesztesegmentes_toemoeritesi_formatumok_3"/><text:bookmark-start text:name="vesztesegmentes_toemoeritesi_formatumok"/>Veszteségmentes tömörítési formátumok<text:bookmark-end text:name="__RefHeading___vesztesegmentes_toemoeritesi_formatumok_3"/><text:bookmark-end text:name="vesztesegmentes_toemoeritesi_formatum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Algoritmus  </text:p>
          </table:table-cell>
          <table:table-cell office:value-type="string" table:style-name="tableheader">
            <text:p text:style-name="Table_20_Heading">  Kiterjesz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  </text:p>
          </table:table-cell>
          <table:table-cell office:value-type="string" table:style-name="tablecell">
            <text:p text:style-name="tablealignleft"> LZW algoritmuosn Huffman-kód  </text:p>
          </table:table-cell>
          <table:table-cell office:value-type="string" table:style-name="tablecell">
            <text:p text:style-name="tablealignleft"> .arc, .ark, .s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eArc  </text:p>
          </table:table-cell>
          <table:table-cell office:value-type="string" table:style-name="tablecell">
            <text:p text:style-name="tablealignleft"> LZMA , PPMD , TrueAudio , Tornado,  GRzip  </text:p>
          </table:table-cell>
          <table:table-cell office:value-type="string" table:style-name="tablecell">
            <text:p text:style-name="tablealignleft"> .a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HA  </text:p>
          </table:table-cell>
          <table:table-cell office:value-type="string" table:style-name="tablecell">
            <text:p text:style-name="tablealignleft"> LZX, LZHUF, LZARI  </text:p>
          </table:table-cell>
          <table:table-cell office:value-type="string" table:style-name="tablecell">
            <text:p text:style-name="tablealignleft"> .lzh, .l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KZIP </text:p>
          </table:table-cell>
          <table:table-cell office:value-type="string" table:style-name="tablecell">
            <text:p text:style-name="tablealignleft"> LZW </text:p>
          </table:table-cell>
          <table:table-cell office:value-type="string" table:style-name="tablecell">
            <text:p text:style-name="tablealignleft"> .zi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J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left"> .arj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R  </text:p>
          </table:table-cell>
          <table:table-cell office:value-type="string" table:style-name="tablecell">
            <text:p text:style-name="tablealignleft"> Lempel-Ziv (LZSS), PPM, PPMd, PPMII  </text:p>
          </table:table-cell>
          <table:table-cell office:value-type="string" table:style-name="tablecell">
            <text:p text:style-name="tablealignleft"> .rar, .rev, .r00, .r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.7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zip2  </text:p>
          </table:table-cell>
          <table:table-cell office:value-type="string" table:style-name="tablecell">
            <text:p text:style-name="tablealignleft"> RLE, BWT (Burrows–Wheeler-transzformáció), MTF, RLE, Huffmankód <text:line-break/>Unary base 1, Delta encoding, Bit array </text:p>
          </table:table-cell>
          <table:table-cell office:value-type="string" table:style-name="tablecell">
            <text:p text:style-name="tablealignleft"> .bz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zip </text:p>
          </table:table-cell>
          <table:table-cell office:value-type="string" table:style-name="tablecell">
            <text:p text:style-name="tablealignleft"> LZ77 (Lempel-Ziv), Huffmankód </text:p>
          </table:table-cell>
          <table:table-cell office:value-type="string" table:style-name="tablecell">
            <text:p text:style-name="tablealignleft"> .g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xz </text:p>
          </table:table-cell>
          <table:table-cell office:value-type="string" table:style-name="tablecell">
            <text:p text:style-name="tablealignleft"> Csak egy fájlt tömörít (nem archivá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flate: LZ77 algoritmus és Huffman kód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sztalyozas_4"/><text:bookmark-start text:name="osztalyozas"/>Osztályozás<text:bookmark-end text:name="__RefHeading___osztalyozas_4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eszteségmentes tömörítőalgoritmusok  </text:p>
          </table:table-cell>
          <table:covered-table-cell/>
        </table:table-row>
        <table:table-row>
          <table:table-cell office:value-type="string" table:style-name="tablecell">
            <text:p text:style-name="tablealigncenter">  szótár alapú  </text:p>
          </table:table-cell>
          <table:table-cell office:value-type="string" table:style-name="tablecell">
            <text:p text:style-name="tablealigncenter">  statisztika alapú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0::02:43</meta:creation-date>
    <dc:creator>Generated</dc:creator>
    <dc:date>2025-09-16T00::02:43</dc:date>
    <dc:language>en-US</dc:language>
    <meta:editing-cycles>1</meta:editing-cycles>
    <meta:editing-duration>PT0S</meta:editing-duration>
    <dc:title>oktatas:programozas:algoritmusok:toemoerito_algoritmusok</dc:title>
  </office:meta>
</office:document-meta>
</file>