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asp.net_attekintes"/><text:bookmark-start text:name="__RefHeading___asp.net_attekintes_1"/><text:bookmark-start text:name="asp.net_attekintes"/>ASP.NET áttekintés<text:bookmark-end text:name="__RefHeading___asp.net_attekintes_1"/><text:bookmark-end text:name="asp.net_attekintes"/></text:h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SP.NET egy Webalkalmazás keretrendszer, amely
dinamikus weboldalak létrehozására készített a Microsoft.
Cél a dinamikus webhelyek, webalkalmazások, webszolgáltatások
lehetővé tétele a programozók számára.</text:p>
      <text:p text:style-name="Text_20_body">Dinamikus weboldal alatt azt értjük, hogy a tartalom mindig
újragenerálódik. Például, bejelentkezek egy felületen, majd
a bejelentkezett felhasználótól függően, más és más 
tartalom jelenik meg a felhasználó számára. Az információ
testreszabható.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list text:style-name="List_20_1" text:continue-numbering="false">
        <text:list-item>
          <text:p text:style-name="List_20_1_Content_First"> 1996 ASP 1.0 IIS 3.0 részeként jelenik meg</text:p>
        </text:list-item>
        <text:list-item>
          <text:p text:style-name="List_20_1_Content"> 1997 ASP 2.0 IIS 4.0 részeként jelenik meg</text:p>
        </text:list-item>
        <text:list-item>
          <text:p text:style-name="List_20_1_Content"> 2000 ASP 3.0 IIS 5.0 részeként jelenik meg</text:p>
        </text:list-item>
        <text:list-item>
          <text:p text:style-name="List_20_1_Content"> 2002 ASP.NET 1.0 a .NET Framework részeként</text:p>
        </text:list-item>
        <text:list-item>
          <text:p text:style-name="List_20_1_Content"> 2005 ASP.NET 2.0</text:p>
        </text:list-item>
        <text:list-item>
          <text:p text:style-name="List_20_1_Content"> 2007 ASP.NET 3.5</text:p>
        </text:list-item>
        <text:list-item>
          <text:p text:style-name="List_20_1_Content_Last"> 2010 ASP.NET 4.0</text:p>
        </text:list-item>
      </text:list>
      <text:p text:style-name="Text_20_body">Az ASP.NET első kiadása 2002-ben 1.0 verzió volt, tulajdonképpen a
Active Server Pages azaz ASP utódja. </text:p>
      <text:p text:style-name="Text_20_body"><draw:frame draw:style-name="media" draw:name="0" text:anchor-type="as-char" draw:z-index="0" svg:width="" svg:rel-width="100%" svg:height="0cm"><draw:image xlink:href="/web/htdocs/www.szit.hu/home/www/data/media/oktatas/programozas/asp.net/win32_komponensalapu_fejlesztes.png" xlink:type="simple" xlink:show="embed" xlink:actuate="onLoad"/></draw:frame></text:p>
      <text:p text:style-name="Text_20_body">A MS komponens alapú fejlesztésének támogatása elsőként az OLE
technológiával jelent meg. Ezt követte a COM, majd COM+ és ma a
.Net Framework.</text:p>
      <text:p text:style-name="Text_20_body"><draw:frame draw:style-name="media" draw:name="1" text:anchor-type="as-char" draw:z-index="1" svg:width="" svg:rel-width="100%" svg:height="0cm"><draw:image xlink:href="/web/htdocs/www.szit.hu/home/www/data/media/oktatas/programozas/asp.net/asp_verziok.png" xlink:type="simple" xlink:show="embed" xlink:actuate="onLoad"/></draw:frame></text:p>
      <text:h text:style-name="Heading_20_2" text:outline-level="2"><text:bookmark-start text:name="__RefHeading___szuekseges_4"/><text:bookmark-start text:name="szuekseges"/>Szükséges<text:bookmark-end text:name="__RefHeading___szuekseges_4"/><text:bookmark-end text:name="szuekseges"/></text:h>
      <text:list text:style-name="List_20_1" text:continue-numbering="false">
        <text:list-item>
          <text:p text:style-name="List_20_1_Content_First"> .Net Framework</text:p>
        </text:list-item>
        <text:list-item>
          <text:p text:style-name="List_20_1_Content"> IIS szerver</text:p>
        </text:list-item>
        <text:list-item>
          <text:p text:style-name="List_20_1_Content"> SQL Server</text:p>
        </text:list-item>
        <text:list-item>
          <text:p text:style-name="List_20_1_Content_Last"> Visual Web Developer</text:p>
        </text:list-item>
      </text:list>
      <text:p text:style-name="Text_20_body">A .Net Framework Windows alapú alkalmazások létrehozásának
eszköze, de ez tartalmazza a ASP.NET alrendszert is. </text:p>
      <text:p text:style-name="Text_20_body">A Visual Web Developer egy kifinomult program, ASP.NET
webhelyek létrehozására, de helyette használható más
szerkesztő is, akár egy jegyzettömb is. Néhány kereskedelmi és
szabad alternatíva:</text:p>
      <text:list text:style-name="List_20_1" text:continue-numbering="false">
        <text:list-item>
          <text:p text:style-name="List_20_1_Content_First"> Microsoft Expression Web</text:p>
        </text:list-item>
        <text:list-item>
          <text:p text:style-name="List_20_1_Content"> Adobe Dreamweaver</text:p>
        </text:list-item>
        <text:list-item>
          <text:p text:style-name="List_20_1_Content_Last"> <text:a xlink:type="simple" xlink:href="http://bluegriffon.org/" text:style-name="Internet_20_link" text:visited-style-name="Visited_20_Internet_20_Link">Bluegriffon</text:a></text:p>
        </text:list-item>
      </text:list>
      <text:h text:style-name="Heading_20_2" text:outline-level="2"><text:bookmark-start text:name="__RefHeading___tulajdonsagok_5"/><text:bookmark-start text:name="tulajdonsagok"/>Tulajdonságok<text:bookmark-end text:name="__RefHeading___tulajdonsagok_5"/><text:bookmark-end text:name="tulajdonsagok"/></text:h>
      <text:p text:style-name="Text_20_body">Az ASP.NET webalkalmazások a HTTP protokoll felett futnak, más
webalkalmazásokhoz hasonlóan. Az ASP.NET elődje, azaz az ASP
esetén a domináns programozási nyelv a Visual Basic volt.
ASP.NET mivel a .NET Framework részeként terjed, így 
programozható mindazokon a nyelveken, amelyeket a
.Net Framework-t programozni lehet:</text:p>
      <text:list text:style-name="List_20_1" text:continue-numbering="false">
        <text:list-item>
          <text:p text:style-name="List_20_1_Content_First"> VB</text:p>
        </text:list-item>
        <text:list-item>
          <text:p text:style-name="List_20_1_Content"> C#</text:p>
        </text:list-item>
        <text:list-item>
          <text:p text:style-name="List_20_1_Content"> F#</text:p>
        </text:list-item>
        <text:list-item>
          <text:p text:style-name="List_20_1_Content_Last"> CPP</text:p>
        </text:list-item>
      </text:list>
      <text:p text:style-name="Text_20_body">A .Net programozási nyelvei közül a legnépszerűbb a C#, a Visual
Basic így háttérbe szorul. </text:p>
      <text:p text:style-name="Text_20_body">Az ASP.NET 1 bevezetett néhány új dolgot, amely a legújabb
.Net Framework-ön is érvényes:</text:p>
      <text:list text:style-name="List_20_1" text:continue-numbering="false">
        <text:list-item>
          <text:p text:style-name="List_20_1_Content_First"> szorosan integrálódik a .Net Frameworkhöz</text:p>
        </text:list-item>
        <text:list-item>
          <text:p text:style-name="List_20_1_Content"> az ASP.NET a HTML és C# osztályokból lett fordítva</text:p>
        </text:list-item>
        <text:list-item>
          <text:p text:style-name="List_20_1_Content"> A Visual Studo teljeskörűen támogatja ASP.NET alkalmazások készítését</text:p>
        </text:list-item>
        <text:list-item>
          <text:p text:style-name="List_20_1_Content"> A összes .Net Framework nyelv használható</text:p>
          <text:list text:style-name="List_20_1">
            <text:list-item>
              <text:p text:style-name="List_20_1_Content"> Régebben volt egy kitérő a Ruby és a Python nyelv irányába, de el lett vetve</text:p>
            </text:list-item>
          </text:list>
        </text:list-item>
        <text:list-item>
          <text:p text:style-name="List_20_1_Content_Last"> Az ASP.NET szorosan kötődik a IIS szerverhez, csak azzal használható</text:p>
        </text:list-item>
      </text:list>
      <text:h text:style-name="Heading_20_2" text:outline-level="2"><text:bookmark-start text:name="__RefHeading___lehetosegek_6"/><text:bookmark-start text:name="lehetosegek"/>Lehetőségek<text:bookmark-end text:name="__RefHeading___lehetosegek_6"/><text:bookmark-end text:name="lehetosegek"/></text:h>
      <text:p text:style-name="Text_20_body"><draw:frame draw:style-name="media" draw:name="2" text:anchor-type="as-char" draw:z-index="2" svg:width="" svg:rel-width="100%" svg:height="0cm"><draw:image xlink:href="/web/htdocs/www.szit.hu/home/www/data/media/oktatas/programozas/asp.net/asp.net_szolgaltatasok.png" xlink:type="simple" xlink:show="embed" xlink:actuate="onLoad"/></draw:frame></text:p>
      <text:h text:style-name="Heading_20_2" text:outline-level="2"><text:bookmark-start text:name="__RefHeading___entity_framework_7"/><text:bookmark-start text:name="entity_framework"/>Entity Framework<text:bookmark-end text:name="__RefHeading___entity_framework_7"/><text:bookmark-end text:name="entity_framework"/></text:h>
      <text:p text:style-name="Text_20_body">Az Entity Framework, röviden EF, egy <text:span text:style-name="Strong_20_Emphasis">objektum-relációs leképező</text:span>
(object-relational mapping (ORM)) keretrendszer.</text:p>
      <text:p text:style-name="Text_20_body"><draw:frame draw:style-name="media" draw:name="3" text:anchor-type="as-char" draw:z-index="3" svg:width="" svg:rel-width="100%" svg:height="0cm"><draw:image xlink:href="/web/htdocs/www.szit.hu/home/www/data/media/oktatas/programozas/asp.net/entity_framework_tortenet.png" xlink:type="simple" xlink:show="embed" xlink:actuate="onLoad"/></draw:frame></text:p>
      <text:h text:style-name="Heading_20_2" text:outline-level="2"><text:bookmark-start text:name="__RefHeading___net_persistence_api_8"/><text:bookmark-start text:name="net_persistence_api"/>.NET Persistence API<text:bookmark-end text:name="__RefHeading___net_persistence_api_8"/><text:bookmark-end text:name="net_persistence_api"/></text:h>
      <text:p text:style-name="Text_20_body">Egy <text:span text:style-name="Strong_20_Emphasis">objektum-relációs leképező</text:span> specifikáció, amely a
Java Persistence API (JPA) alapja, mivel az népszerű és 
szabványos technológ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5T23::47:19</meta:creation-date>
    <dc:creator>Generated</dc:creator>
    <dc:date>2025-09-15T23::47:19</dc:date>
    <dc:language>en-US</dc:language>
    <meta:editing-cycles>1</meta:editing-cycles>
    <meta:editing-duration>PT0S</meta:editing-duration>
    <dc:title>oktatas:programozas:asp.net:asp.net_attekintes</dc:title>
  </office:meta>
</office:document-meta>
</file>