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gyors_kezdes_2"/><text:bookmark-start text:name="__RefHeading___asp.net_gyors_kezdes_2_1"/><text:bookmark-start text:name="asp.net_gyors_kezdes_2"/>ASP.NET gyors kezdés 2<text:bookmark-end text:name="__RefHeading___asp.net_gyors_kezdes_2_1"/><text:bookmark-end text:name="asp.net_gyors_kezdes_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mkdir app01<text:line-break/>cd app01<text:line-break/>dotnet new webapi --no-https</text:p>
      <text:h text:style-name="Heading_20_2" text:outline-level="2"><text:bookmark-start text:name="__RefHeading___fajlok_es_koenyvtarak_3"/><text:bookmark-start text:name="fajlok_es_koenyvtarak"/>Fájlok és könyvtárak<text:bookmark-end text:name="__RefHeading___fajlok_es_koenyvtarak_3"/><text:bookmark-end text:name="fajlok_es_koenyvtara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ntrollers/	 </text:p>
          </table:table-cell>
          <table:table-cell office:value-type="string" table:style-name="tablecell">
            <text:p text:style-name="tablealignleft"> Végpontok, amelyeket egy metódus alkot </text:p>
          </table:table-cell>
        </table:table-row>
        <table:table-row>
          <table:table-cell office:value-type="string" table:style-name="tablecell">
            <text:p text:style-name="tablealignleft"> obj/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perties/  </text:p>
          </table:table-cell>
          <table:table-cell office:value-type="string" table:style-name="tablecell">
            <text:p text:style-name="tablealignleft"> Beállítások  </text:p>
          </table:table-cell>
        </table:table-row>
        <table:table-row>
          <table:table-cell office:value-type="string" table:style-name="tablecell">
            <text:p text:style-name="tablealignleft"> app01.csproj </text:p>
          </table:table-cell>
          <table:table-cell office:value-type="string" table:style-name="tablecell">
            <text:p text:style-name="tablealignleft"> A projekt adatai </text:p>
          </table:table-cell>
        </table:table-row>
        <table:table-row>
          <table:table-cell office:value-type="string" table:style-name="tablecell">
            <text:p text:style-name="tablealignleft"> Program.cs  </text:p>
          </table:table-cell>
          <table:table-cell office:value-type="string" table:style-name="tablecell">
            <text:p text:style-name="tablealignleft"> Belépési pont  </text:p>
          </table:table-cell>
        </table:table-row>
      </table:table>
      <text:h text:style-name="Heading_20_2" text:outline-level="2"><text:bookmark-start text:name="__RefHeading___oesszeallitas_4"/><text:bookmark-start text:name="oesszeallitas"/>Összeállítás<text:bookmark-end text:name="__RefHeading___oesszeallitas_4"/><text:bookmark-end text:name="oesszeallitas"/></text:h>
      <text:p text:style-name="Preformatted_20_Text">dotnet build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dotnet run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4::04:26</meta:creation-date>
    <dc:creator>Generated</dc:creator>
    <dc:date>2025-09-16T04::04:26</dc:date>
    <dc:language>en-US</dc:language>
    <meta:editing-cycles>1</meta:editing-cycles>
    <meta:editing-duration>PT0S</meta:editing-duration>
    <dc:title>oktatas:programozas:asp.net:gyors_kezdes_2</dc:title>
  </office:meta>
</office:document-meta>
</file>