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utomatikus_forditas"/><text:bookmark-start text:name="__RefHeading___automatikus_forditas_1"/><text:bookmark-start text:name="automatikus_forditas"/>Automatikus fordítás<text:bookmark-end text:name="__RefHeading___automatikus_forditas_1"/><text:bookmark-end text:name="automatikus_forditas"/></text:h>
      <text:list text:style-name="List_20_1" text:continue-numbering="false">
        <text:list-item>
          <text:p text:style-name="List_20_1_Content_First"> <text:a xlink:type="simple" xlink:href="https://tpgt.szit.hu/doku.php?id=oktatas:programozas:automatikus_forditas:az_automatikus_forditasrol" text:style-name="Internet_20_link" text:visited-style-name="Visited_20_Internet_20_Link">Az automatikus fordításról</text:a></text:p>
        </text:list-item>
        <text:list-item>
          <text:p text:style-name="List_20_1_Content"> <text:a xlink:type="simple" xlink:href="https://tpgt.szit.hu/doku.php?id=oktatas:programozas:automatikus_forditas:make" text:style-name="Internet_20_link" text:visited-style-name="Visited_20_Internet_20_Link">make</text:a></text:p>
        </text:list-item>
        <text:list-item>
          <text:p text:style-name="List_20_1_Content"> <text:a xlink:type="simple" xlink:href="https://tpgt.szit.hu/doku.php?id=oktatas:programozas:java:java_ant" text:style-name="Internet_20_link" text:visited-style-name="Visited_20_Internet_20_Link">java_ant</text:a> (Másik névtér)</text:p>
        </text:list-item>
        <text:list-item>
          <text:p text:style-name="List_20_1_Content"> <text:a xlink:type="simple" xlink:href="https://tpgt.szit.hu/doku.php?id=oktatas:programozas:automatikus_forditas:nmake" text:style-name="Internet_20_link" text:visited-style-name="Visited_20_Internet_20_Link">nmake</text:a></text:p>
        </text:list-item>
        <text:list-item>
          <text:p text:style-name="List_20_1_Content"> <text:a xlink:type="simple" xlink:href="https://tpgt.szit.hu/doku.php?id=oktatas:programozas:automatikus_forditas:autoconf" text:style-name="Internet_20_link" text:visited-style-name="Visited_20_Internet_20_Link">Autoconf</text:a></text:p>
        </text:list-item>
        <text:list-item>
          <text:p text:style-name="List_20_1_Content_Last"> <text:a xlink:type="simple" xlink:href="https://tpgt.szit.hu/doku.php?id=oktatas:programozas:java:java_maven" text:style-name="Internet_20_link" text:visited-style-name="Visited_20_Internet_20_Link">Maven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1::07:02</meta:creation-date>
    <dc:creator>Generated</dc:creator>
    <dc:date>2025-09-13T21::07:02</dc:date>
    <dc:language>en-US</dc:language>
    <meta:editing-cycles>1</meta:editing-cycles>
    <meta:editing-duration>PT0S</meta:editing-duration>
    <dc:title>oktatas:programozas:automatikus_forditas</dc:title>
  </office:meta>
</office:document-meta>
</file>