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basic:basic_libreoffice" text:style-name="Internet_20_link" text:visited-style-name="Visited_20_Internet_20_Link">&lt; Basic LibreOffice</text:a></text:p>
      <text:h text:style-name="Heading_20_1" text:outline-level="1"><text:bookmark text:name="oktatas:programozas:basic:basic_libreoffice:writer"/><text:bookmark-start text:name="__RefHeading___basic_libreoffice_writer_1"/><text:bookmark-start text:name="basic_libreoffice_writer"/>Basic LibreOffice Writer<text:bookmark-end text:name="__RefHeading___basic_libreoffice_writer_1"/><text:bookmark-end text:name="basic_libreoffice_wri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_beszurasa_2"/><text:bookmark-start text:name="szoeveg_beszurasa"/>Szöveg beszúrása<text:bookmark-end text:name="__RefHeading___szoeveg_beszurasa_2"/><text:bookmark-end text:name="szoeveg_beszu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b Beir<text:line-break/><text:s text:c="4"/>Doc = ThisComponent<text:line-break/><text:s text:c="4"/>cur = Doc.getText.createTextCursor<text:line-break/><text:s text:c="4"/>Doc.getText.insertString(cur, "valami", false)<text:line-break/>end sub</text:p>
          </table:table-cell>
        </table:table-row>
      </table:table>
      <text:h text:style-name="Heading_20_2" text:outline-level="2"><text:bookmark-start text:name="__RefHeading___fajl_megnyitasa_uj_fajl_3"/><text:bookmark-start text:name="fajl_megnyitasa_uj_fajl"/>Fájl megnyitása, új fájl<text:bookmark-end text:name="__RefHeading___fajl_megnyitasa_uj_fajl_3"/><text:bookmark-end text:name="fajl_megnyitasa_uj_faj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 oSM = CreateObject("com.sun.star.ServiceManager")<text:line-break/>Set oDesk = oSM.createInstance("com.sun.star.frame.Desktop")<text:line-break/>Dim args()<text:line-break/> <text:line-break/>rem Meglévő dokumentum megnyitása<text:line-break/>Set oDoc = oDesk.loadComponentFromURL("file:///h:\oraimunka\szovegszerkesztes\10e\20120213\LoreIpsumKonyv.odt", "_blank", 0, args())<text:line-break/> <text:line-break/>rem Új dokumentum nyitása<text:line-break/>Set objDocument= oDesk.loadComponentFromURL("private:factory/swriter","_blank", 0, args)</text:p>
          </table:table-cell>
        </table:table-row>
      </table:table>
      <text:h text:style-name="Heading_20_2" text:outline-level="2"><text:bookmark-start text:name="__RefHeading___szoevegdoboz_4"/><text:bookmark-start text:name="szoevegdoboz"/>Szövegdoboz<text:bookmark-end text:name="__RefHeading___szoevegdoboz_4"/><text:bookmark-end text:name="szoevegdoboz"/></text:h>
      <text:h text:style-name="Heading_20_3" text:outline-level="3"><text:bookmark-start text:name="__RefHeading___kontrollok_5"/><text:bookmark-start text:name="kontrollok"/>Kontrollok<text:bookmark-end text:name="__RefHeading___kontrollok_5"/><text:bookmark-end text:name="kontrollok"/></text:h>
      <text:p text:style-name="Text_20_body">A komponensek vagy kontrollok elhelyezéséhez űrlapot hozunk létre. 
Először tervezzük meg az űrlapot. Szükségünk van az űrlap vezérlőelemekre:</text:p>
      <text:p text:style-name="Preformatted_20_Text">Nézet -&gt; Eszköztárak -&gt; Űrlap-vezérlőelemek</text:p>
      <text:p text:style-name="Text_20_body">Az űrlap-vezérlőelemek eszköztár egy külön kis, kétoszlopos ablakban nyílik meg.
A jobb felső ikonnal lehet a tervezőmódot ki és bekapcsolni. </text:p>
      <text:p text:style-name="Text_20_body">Helyezzünk el először egy „Nyomógomb”-ot. Az ikonok felet mozgatva az egeret
a gyorstippekben tájékozódhatunk a kontrollokról. </text:p>
      <text:p text:style-name="Text_20_body">Ezek után helyezzünk el egy szövegdobozt.</text:p>
      <text:h text:style-name="Heading_20_3" text:outline-level="3"><text:bookmark-start text:name="__RefHeading___makro_6"/><text:bookmark-start text:name="makro"/>Makró<text:bookmark-end text:name="__RefHeading___makro_6"/><text:bookmark-end text:name="makro"/></text:h>
      <text:p text:style-name="Text_20_body">Készítsük el a makrót. </text:p>
      <text:p text:style-name="Preformatted_20_Text">Eszközök -&gt; Makrók -&gt; Makrók rendezése -&gt; LibreOffice Basic...</text:p>
      <text:p text:style-name="Text_20_body">A „Basci-makrók” ablakban a „Makrók forrása” részben állítsuk be hova
szeretnénk menteni a makrót. Válasszuk a dokumentumot. </text:p>
      <text:p text:style-name="Text_20_body">A makrók modulokba vannak rendezve, a modulok könyvtárakba. Mindig van egy alapértelmezett könyvtár,
amelynek neve „Standard”. Jelöljük ki, majd jobboldalon válasszuk az
„Új” gombot. </text:p>
      <text:p text:style-name="Text_20_body">Az előugró párbeszédablakban beállíthatjuk az új modulunk nevét, amely alapértelmezetten:</text:p>
      <text:p text:style-name="Preformatted_20_Text">Modul1</text:p>
      <text:p text:style-name="Text_20_body">Ekkor a LibrOffice Basic ablak ugrik elénk, amelyben van egy alapértelmezett eljáráskezdemény:</text:p>
      <text:p text:style-name="Text_20_body">&lt;code4gl&gt;
REM  <text:span text:style-name="Strong_20_Emphasis"/>*  BASIC  <text:span text:style-name="Strong_20_Emphasis"/>*</text:p>
      <text:p text:style-name="Text_20_body">Sub Main</text:p>
      <text:p text:style-name="Text_20_body">End Sub
&lt;/code&gt;</text:p>
      <text:p text:style-name="Text_20_body">Ezt javítsuk az alábbiak szeri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lobal oForm <text:span text:style-name="highlight_kw3">As</text:span> Object<text:line-break/>Global oDoc <text:span text:style-name="highlight_kw3">as</text:span> Object<text:line-break/>Global doboz <text:span text:style-name="highlight_kw3">As</text:span> Object<text:line-break/> <text:line-break/>sub InitOnLoad<text:line-break/><text:tab/>oDoc <text:span text:style-name="highlight_sy0">=</text:span> ThisComponent<text:tab/><text:line-break/><text:tab/>oForm <text:span text:style-name="highlight_sy0">=</text:span> oDoc.DrawPage.Forms.GetByName<text:span text:style-name="highlight_br0">(</text:span><text:span text:style-name="highlight_st0">"Űrlap"</text:span><text:span text:style-name="highlight_br0">)</text:span><text:tab/><text:line-break/><text:tab/>doboz <text:span text:style-name="highlight_sy0">=</text:span> oForm.GetByName<text:span text:style-name="highlight_br0">(</text:span> <text:span text:style-name="highlight_st0">"doboz1"</text:span> <text:span text:style-name="highlight_br0">)</text:span><text:line-break/><text:span text:style-name="highlight_kw3">end</text:span> sub<text:line-break/> <text:line-break/>sub Leker<text:line-break/><text:tab/><text:span text:style-name="highlight_kw3">Dim</text:span> a <text:span text:style-name="highlight_kw3">As</text:span> <text:span text:style-name="highlight_kw3">Integer</text:span><text:line-break/><text:tab/>a <text:span text:style-name="highlight_sy0">=</text:span> doboz.Text<text:line-break/><text:tab/>doboz.Text <text:span text:style-name="highlight_sy0">=</text:span><text:s text:c="2"/>a <text:span text:style-name="highlight_sy0">+</text:span> <text:span text:style-name="highlight_nu0">2</text:span><text:line-break/><text:span text:style-name="highlight_kw3">end</text:span> sub</text:p>
          </table:table-cell>
        </table:table-row>
      </table:table>
      <text:h text:style-name="Heading_20_3" text:outline-level="3"><text:bookmark-start text:name="__RefHeading___esemeny_kezelese_7"/><text:bookmark-start text:name="esemeny_kezelese"/>Esemény kezelése<text:bookmark-end text:name="__RefHeading___esemeny_kezelese_7"/><text:bookmark-end text:name="esemeny_kezelese"/></text:h>
      <text:p text:style-name="Text_20_body">Jelöljük ki a nyomógombot, majd az Űrlap-vezérlőelemek ablakban válassza a 
„Vezérlőelem” ikont. Az előugró ablakban, válasszuk az „Események” fület.</text:p>
      <text:p text:style-name="Text_20_body">Kattintsunk bármely három pontot tartalmazó gombra az előugró ablakban. </text:p>
      <text:p text:style-name="Text_20_body">Az újabb ablakban válasszuk ki a kezelendő eseményt, majd „Makró”
gombra kattintva keressük ki a megírt makrót. </text:p>
      <text:h text:style-name="Heading_20_2" text:outline-level="2"><text:bookmark-start text:name="__RefHeading___kontrollok_8"/><text:bookmark-start text:name="kontrollok1"/>Kontrollok<text:bookmark-end text:name="__RefHeading___kontrollok_8"/><text:bookmark-end text:name="kontrollok1"/></text:h>
      <text:h text:style-name="Heading_20_3" text:outline-level="3"><text:bookmark-start text:name="__RefHeading___felirat_szoevege_9"/><text:bookmark-start text:name="felirat_szoevege"/>Felirat szövege<text:bookmark-end text:name="__RefHeading___felirat_szoevege_9"/><text:bookmark-end text:name="felirat_szoeve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ub Main<text:line-break/><text:tab/>doc <text:span text:style-name="highlight_sy0">=</text:span> Thiscomponent<text:line-break/><text:tab/>docCrl <text:span text:style-name="highlight_sy0">=</text:span> doc.CurrentController<text:line-break/><text:tab/>form <text:span text:style-name="highlight_sy0">=</text:span> doc.DrawPage.Forms.GetByName<text:span text:style-name="highlight_br0">(</text:span><text:span text:style-name="highlight_st0">"Űrlap"</text:span><text:span text:style-name="highlight_br0">)</text:span><text:line-break/><text:tab/>cimke <text:span text:style-name="highlight_sy0">=</text:span> form.getByName<text:span text:style-name="highlight_br0">(</text:span><text:span text:style-name="highlight_st0">"cimke1"</text:span><text:span text:style-name="highlight_br0">)</text:span><text:line-break/><text:tab/>CimkeCrl <text:span text:style-name="highlight_sy0">=</text:span> docCrl.getControl<text:span text:style-name="highlight_br0">(</text:span>cimke<text:span text:style-name="highlight_br0">)</text:span><text:line-break/><text:tab/>cimkeCrl.setText<text:span text:style-name="highlight_br0">(</text:span><text:span text:style-name="highlight_st0">"árvíztűrő"</text:span><text:span text:style-name="highlight_br0">)</text:span><text:line-break/><text:span text:style-name="highlight_kw3">End</text:span> S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3::30:29</meta:creation-date>
    <dc:creator>Generated</dc:creator>
    <dc:date>2025-09-15T13::30:29</dc:date>
    <dc:language>en-US</dc:language>
    <meta:editing-cycles>1</meta:editing-cycles>
    <meta:editing-duration>PT0S</meta:editing-duration>
    <dc:title>oktatas:programozas:basic:basic_libreoffice:writer</dc:title>
  </office:meta>
</office:document-meta>
</file>