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halozat"/><text:bookmark-start text:name="__RefHeading___halozatprogramozas_1"/><text:bookmark-start text:name="halozatprogramozas"/>Hálózatprogramozás<text:bookmark-end text:name="__RefHeading___halozatprogramozas_1"/><text:bookmark-end text:name="halozat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apismeretek_2"/><text:bookmark-start text:name="alapismeretek"/>Alapismeretek<text:bookmark-end text:name="__RefHeading___alapismeretek_2"/><text:bookmark-end text:name="alapismeretek"/></text:h>
      <text:p text:style-name="Text_20_body">AF_INET</text:p>
      <text:p text:style-name="Text_20_body">Az AF az Address Family szóból alkotott mozaikszó. Címcsaládnak fordíthatnánk. Az INET az IPv4 protokollt jelenti. </text:p>
      <text:p text:style-name="Text_20_body">A következő címcsaládok vannak:</text:p>
      <text:list text:style-name="List_20_1" text:continue-numbering="false">
        <text:list-item>
          <text:p text:style-name="List_20_1_Content_First"> AF_INET – PF_INET egy szinonima (ARPA Internet protokollok)</text:p>
        </text:list-item>
        <text:list-item>
          <text:p text:style-name="List_20_1_Content"> AF_INET6</text:p>
        </text:list-item>
        <text:list-item>
          <text:p text:style-name="List_20_1_Content"> AF_UNIX – PF_UNIX egy szinonima</text:p>
        </text:list-item>
        <text:list-item>
          <text:p text:style-name="List_20_1_Content"> AF_UNIX_CCSID</text:p>
        </text:list-item>
        <text:list-item>
          <text:p text:style-name="List_20_1_Content"> AF_NS</text:p>
        </text:list-item>
        <text:list-item>
          <text:p text:style-name="List_20_1_Content"> AF_TELEPHONY</text:p>
        </text:list-item>
        <text:list-item>
          <text:p text:style-name="List_20_1_Content_Last"> PF_IMPLINK – IMP „host az IMP-nél” (link réteg)</text:p>
        </text:list-item>
      </text:list>
      <text:p text:style-name="Text_20_body">A következő socketek lehetségesek:</text:p>
      <text:list text:style-name="List_20_1" text:continue-numbering="false">
        <text:list-item>
          <text:p text:style-name="List_20_1_Content_First"> SOCK_STREAM – TCP kapcsolatokhoz</text:p>
        </text:list-item>
        <text:list-item>
          <text:p text:style-name="List_20_1_Content"> SOCK_DGRAM – UDP protokollhoz</text:p>
        </text:list-item>
        <text:list-item>
          <text:p text:style-name="List_20_1_Content"> SOCK_RAW  – IP protokollhoz</text:p>
        </text:list-item>
        <text:list-item>
          <text:p text:style-name="List_20_1_Content"> SOCK_SEQPACKET – SPX protokollhoz</text:p>
        </text:list-item>
        <text:list-item>
          <text:p text:style-name="List_20_1_Content_Last"> SOCK_RDM – Nincs implementálva</text:p>
        </text:list-item>
      </text:list>
      <text:h text:style-name="Heading_20_2" text:outline-level="2"><text:bookmark-start text:name="__RefHeading___egy_tcp_szerver_c_nyelven_3"/><text:bookmark-start text:name="egy_tcp_szerver_c_nyelven"/>Egy TCP szerver C nyelven<text:bookmark-end text:name="__RefHeading___egy_tcp_szerver_c_nyelven_3"/><text:bookmark-end text:name="egy_tcp_szerver_c_nyel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<text:span text:style-name="highlight_co2">#include &lt;unistd.h&gt;</text:span><text:line-break/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sockfd<text:span text:style-name="highlight_sy0">,</text:span> newsockfd<text:span text:style-name="highlight_sy0">,</text:span> portno<text:span text:style-name="highlight_sy0">,</text:span> clilen<text:span text:style-name="highlight_sy0">,</text:span> n<text:span text:style-name="highlight_sy0">;</text:span><text:line-break/><text:s text:c="4"/><text:span text:style-name="highlight_kw4">struct</text:span> sockaddr_in serv_addr<text:span text:style-name="highlight_sy0">,</text:span> cli_addr<text:span text:style-name="highlight_sy0">;</text:span><text:line-break/><text:s text:c="4"/><text:span text:style-name="highlight_kw4">char</text:span> buffer<text:span text:style-name="highlight_br0">[</text:span><text:span text:style-name="highlight_nu0">256</text:span><text:span text:style-name="highlight_br0">]</text:span><text:span text:style-name="highlight_sy0">;</text:span><text:line-break/> <text:line-break/><text:s text:c="4"/>sockfd <text:span text:style-name="highlight_sy0">=</text:span> socket<text:span text:style-name="highlight_br0">(</text:span>A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4"/><text:span text:style-name="highlight_kw1">if</text:span><text:span text:style-name="highlight_br0">(</text:span>sockfd<text:span text:style-name="highlight_sy0">&lt;</text:span><text:span text:style-name="highlight_nu0">0</text:span><text:span text:style-name="highlight_br0">)</text:span><text:line-break/><text:tab/>error<text:span text:style-name="highlight_br0">(</text:span><text:span text:style-name="highlight_st0">"HIBA a socket megnyitásakor"</text:span><text:span text:style-name="highlight_br0">)</text:span><text:span text:style-name="highlight_sy0">;</text:span><text:line-break/> <text:line-break/><text:s text:c="4"/>bzero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 <text:span text:style-name="highlight_sy0">&amp;</text:span>serv_addr<text:span text:style-name="highlight_sy0">,</text:span> <text:span text:style-name="highlight_kw4">sizeof</text:span><text:span text:style-name="highlight_br0">(</text:span>serv_addr<text:span text:style-name="highlight_br0">)</text:span><text:span text:style-name="highlight_br0">)</text:span><text:span text:style-name="highlight_sy0">;</text:span><text:line-break/><text:s text:c="4"/>portno <text:span text:style-name="highlight_sy0">=</text:span> <text:span text:style-name="highlight_nu0">12345</text:span><text:span text:style-name="highlight_sy0">;</text:span><text:line-break/> <text:line-break/><text:s text:c="4"/>serv_addr.<text:span text:style-name="highlight_me1">sin_family</text:span> <text:span text:style-name="highlight_sy0">=</text:span> AF_INET<text:span text:style-name="highlight_sy0">;</text:span><text:line-break/> <text:line-break/><text:s text:c="4"/>serv_addr.<text:span text:style-name="highlight_me1">sin_port</text:span> <text:span text:style-name="highlight_sy0">=</text:span> htons<text:span text:style-name="highlight_br0">(</text:span>portno<text:span text:style-name="highlight_br0">)</text:span><text:span text:style-name="highlight_sy0">;</text:span><text:line-break/><text:s text:c="4"/>serv_addr.<text:span text:style-name="highlight_me1">sin_addr</text:span>.<text:span text:style-name="highlight_me1">s_addr</text:span> <text:span text:style-name="highlight_sy0">=</text:span> INADDR_ANY<text:span text:style-name="highlight_sy0">;</text:span><text:line-break/> <text:line-break/><text:s text:c="4"/><text:span text:style-name="highlight_kw1">if</text:span><text:span text:style-name="highlight_br0">(</text:span>bind<text:span text:style-name="highlight_br0">(</text:span>sockfd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 <text:span text:style-name="highlight_sy0">&amp;</text:span>serv_addr<text:span text:style-name="highlight_sy0">,</text:span> <text:span text:style-name="highlight_kw4">sizeof</text:span><text:span text:style-name="highlight_br0">(</text:span>serv_addr<text:span text:style-name="highlight_br0">)</text:span><text:span text:style-name="highlight_br0">)</text:span><text:span text:style-name="highlight_br0">)</text:span><text:line-break/><text:tab/>error<text:span text:style-name="highlight_br0">(</text:span><text:span text:style-name="highlight_st0">"HIBA a binding során"</text:span><text:span text:style-name="highlight_br0">)</text:span><text:span text:style-name="highlight_sy0">;</text:span><text:line-break/><text:s text:c="4"/>listen<text:span text:style-name="highlight_br0">(</text:span>sockfd<text:span text:style-name="highlight_sy0">,</text:span> <text:span text:style-name="highlight_nu0">1</text:span><text:span text:style-name="highlight_br0">)</text:span><text:span text:style-name="highlight_sy0">;</text:span><text:line-break/><text:s text:c="4"/>clilen <text:span text:style-name="highlight_sy0">=</text:span> <text:span text:style-name="highlight_kw4">sizeof</text:span><text:span text:style-name="highlight_br0">(</text:span>cli_addr<text:span text:style-name="highlight_br0">)</text:span><text:span text:style-name="highlight_sy0">;</text:span><text:line-break/><text:s text:c="4"/>newsockfd <text:span text:style-name="highlight_sy0">=</text:span> accept<text:span text:style-name="highlight_br0">(</text:span>sockfd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 <text:span text:style-name="highlight_sy0">&amp;</text:span>cli_addr<text:span text:style-name="highlight_sy0">,</text:span> <text:span text:style-name="highlight_sy0">&amp;</text:span>clilen<text:span text:style-name="highlight_br0">)</text:span><text:span text:style-name="highlight_sy0">;</text:span><text:line-break/><text:s text:c="4"/><text:span text:style-name="highlight_kw1">if</text:span><text:span text:style-name="highlight_br0">(</text:span>newsockfd<text:span text:style-name="highlight_sy0">&lt;</text:span><text:span text:style-name="highlight_nu0">0</text:span><text:span text:style-name="highlight_br0">)</text:span> error<text:span text:style-name="highlight_br0">(</text:span><text:span text:style-name="highlight_st0">"HIBA a fogadás során"</text:span><text:span text:style-name="highlight_br0">)</text:span><text:span text:style-name="highlight_sy0">;</text:span><text:line-break/><text:s text:c="4"/>bzero<text:span text:style-name="highlight_br0">(</text:span>buffer<text:span text:style-name="highlight_sy0">,</text:span> <text:span text:style-name="highlight_nu0">256</text:span><text:span text:style-name="highlight_br0">)</text:span><text:span text:style-name="highlight_sy0">;</text:span><text:line-break/><text:s text:c="4"/><text:span text:style-name="highlight_kw1">while</text:span><text:span text:style-name="highlight_br0">(</text:span>newsockfd<text:span text:style-name="highlight_br0">)</text:span><text:line-break/><text:s text:c="4"/><text:span text:style-name="highlight_br0">{</text:span><text:line-break/><text:tab/>n <text:span text:style-name="highlight_sy0">=</text:span> read<text:span text:style-name="highlight_br0">(</text:span>newsockfd<text:span text:style-name="highlight_sy0">,</text:span> buffer<text:span text:style-name="highlight_sy0">,</text:span> <text:span text:style-name="highlight_nu0">255</text:span><text:span text:style-name="highlight_br0">)</text:span><text:span text:style-name="highlight_sy0">;</text:span><text:line-break/><text:tab/><text:span text:style-name="highlight_kw1">if</text:span><text:span text:style-name="highlight_br0">(</text:span>n <text:span text:style-name="highlight_sy0">&lt;</text:span> <text:span text:style-name="highlight_nu0">0</text:span> <text:span text:style-name="highlight_br0">)</text:span><text:line-break/><text:tab/><text:s text:c="4"/>error<text:span text:style-name="highlight_br0">(</text:span><text:span text:style-name="highlight_st0">"HIBA a socket olvasása során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buffer<text:span text:style-name="highlight_br0">)</text:span><text:span text:style-name="highlight_sy0">;</text:span><text:line-break/><text:tab/><text:span text:style-name="highlight_kw4">char</text:span> uzi<text:span text:style-name="highlight_br0">[</text:span><text:span text:style-name="highlight_nu0">10</text:span><text:span text:style-name="highlight_br0">]</text:span> <text:span text:style-name="highlight_sy0">=</text:span> <text:span text:style-name="highlight_st0">"uzike<text:span text:style-name="highlight_es1">\n</text:span>"</text:span><text:span text:style-name="highlight_sy0">;</text:span><text:line-break/><text:tab/>n <text:span text:style-name="highlight_sy0">=</text:span> write<text:span text:style-name="highlight_br0">(</text:span>newsockfd<text:span text:style-name="highlight_sy0">,</text:span> uzi<text:span text:style-name="highlight_sy0">,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uzi<text:span text:style-name="highlight_br0">)</text:span><text:span text:style-name="highlight_br0">)</text:span><text:span text:style-name="highlight_sy0">;</text:span><text:line-break/><text:tab/><text:span text:style-name="highlight_kw1">if</text:span><text:span text:style-name="highlight_br0">(</text:span>n<text:span text:style-name="highlight_sy0">&lt;</text:span><text:span text:style-name="highlight_nu0">0</text:span><text:span text:style-name="highlight_br0">)</text:span> error<text:span text:style-name="highlight_br0">(</text:span><text:span text:style-name="highlight_st0">"HIBA a sockat írása során"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server server.c</text:p>
      <text:h text:style-name="Heading_20_2" text:outline-level="2"><text:bookmark-start text:name="__RefHeading___irodalom_4"/><text:bookmark-start text:name="irodalom"/>Irodalom<text:bookmark-end text:name="__RefHeading___irodalom_4"/><text:bookmark-end text:name="irodalom"/></text:h>
      <text:list text:style-name="List_20_1" text:continue-numbering="false">
        <text:list-item>
          <text:p text:style-name="List_20_1_Content_First"> man socket (Debian9)</text:p>
        </text:list-item>
        <text:list-item>
          <text:p text:style-name="List_20_1_Content"> <text:a xlink:type="simple" xlink:href="http://www.linuxhowtos.org/data/6/socket.txt" text:style-name="Internet_20_link" text:visited-style-name="Visited_20_Internet_20_Link">http://www.linuxhowtos.org/data/6/socket.txt</text:a> (2018)</text:p>
        </text:list-item>
        <text:list-item>
          <text:p text:style-name="List_20_1_Content"> <text:a xlink:type="simple" xlink:href="http://www.tenouk.com/cnlinuxsockettutorials.html" text:style-name="Internet_20_link" text:visited-style-name="Visited_20_Internet_20_Link">http://www.tenouk.com/cnlinuxsockettutorials.html</text:a> (2018)</text:p>
        </text:list-item>
        <text:list-item>
          <text:p text:style-name="List_20_1_Content"> <text:a xlink:type="simple" xlink:href="http://www.tenouk.com/Module39a.html" text:style-name="Internet_20_link" text:visited-style-name="Visited_20_Internet_20_Link">http://www.tenouk.com/Module39a.html</text:a> (2018)</text:p>
        </text:list-item>
        <text:list-item>
          <text:p text:style-name="List_20_1_Content"> <text:a xlink:type="simple" xlink:href="http://www.tenouk.com/Module40c.html" text:style-name="Internet_20_link" text:visited-style-name="Visited_20_Internet_20_Link">http://www.tenouk.com/Module40c.html</text:a> (2018)</text:p>
        </text:list-item>
        <text:list-item>
          <text:p text:style-name="List_20_1_Content"> <text:a xlink:type="simple" xlink:href="http://www.linuxhowtos.org/C_C++/socket.htm" text:style-name="Internet_20_link" text:visited-style-name="Visited_20_Internet_20_Link">http://www.linuxhowtos.org/C_C++/socket.htm</text:a> (2018)</text:p>
        </text:list-item>
        <text:list-item>
          <text:p text:style-name="List_20_1_Content"> <text:a xlink:type="simple" xlink:href="http://tldp.org/HOWTO/html_single/TCP-Keepalive-HOWTO/" text:style-name="Internet_20_link" text:visited-style-name="Visited_20_Internet_20_Link">http://tldp.org/HOWTO/html_single/TCP-Keepalive-HOWTO/</text:a> (2018)</text:p>
        </text:list-item>
        <text:list-item>
          <text:p text:style-name="List_20_1_Content"> <text:a xlink:type="simple" xlink:href="http://www.paulgriffiths.net/program/c/echoserv.php" text:style-name="Internet_20_link" text:visited-style-name="Visited_20_Internet_20_Link">http://www.paulgriffiths.net/program/c/echoserv.php</text:a> (2018)</text:p>
        </text:list-item>
        <text:list-item>
          <text:p text:style-name="List_20_1_Content"> <text:a xlink:type="simple" xlink:href="http://en.wikibooks.org/wiki/C_Programming/Networking_in_UNIX" text:style-name="Internet_20_link" text:visited-style-name="Visited_20_Internet_20_Link">http://en.wikibooks.org/wiki/C_Programming/Networking_in_UNIX</text:a> (2018)</text:p>
        </text:list-item>
        <text:list-item>
          <text:p text:style-name="List_20_1_Content"> <text:a xlink:type="simple" xlink:href="http://stackoverflow.com/questions/10359067/unix-domain-sockets-on-linux" text:style-name="Internet_20_link" text:visited-style-name="Visited_20_Internet_20_Link">http://stackoverflow.com/questions/10359067/unix-domain-sockets-on-linux</text:a> (2018)</text:p>
        </text:list-item>
        <text:list-item>
          <text:p text:style-name="List_20_1_Content_Last"> <text:a xlink:type="simple" xlink:href="http://www.tutorialspoint.com/unix_sockets/socket_server_example.htm" text:style-name="Internet_20_link" text:visited-style-name="Visited_20_Internet_20_Link">http://www.tutorialspoint.com/unix_sockets/socket_server_example.htm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3::52:49</meta:creation-date>
    <dc:creator>Generated</dc:creator>
    <dc:date>2025-09-14T03::52:49</dc:date>
    <dc:language>en-US</dc:language>
    <meta:editing-cycles>1</meta:editing-cycles>
    <meta:editing-duration>PT0S</meta:editing-duration>
    <dc:title>oktatas:programozas:c:halozat</dc:title>
  </office:meta>
</office:document-meta>
</file>