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szalkezeles"/><text:bookmark-start text:name="__RefHeading___szalkezeles_1"/><text:bookmark-start text:name="szalkezeles"/>Szálkezelés<text:bookmark-end text:name="__RefHeading___szalkezeles_1"/><text:bookmark-end text:name="szalkezeles"/></text:h>
      <text:h text:style-name="Heading_20_2" text:outline-level="2"><text:bookmark-start text:name="__RefHeading___pelda01_2"/><text:bookmark-start text:name="pelda01"/>Példa01<text:bookmark-end text:name="__RefHeading___pelda01_2"/><text:bookmark-end text:name="pelda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pthread.h&gt;</text:span><text:line-break/> <text:line-break/><text:span text:style-name="highlight_kw4">void</text:span><text:span text:style-name="highlight_sy0">*</text:span> egy<text:span text:style-name="highlight_br0">(</text:span><text:span text:style-name="highlight_br0">)</text:span><text:line-break/><text:span text:style-name="highlight_br0">{</text:span><text:s text:c="2"/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fut és vár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vége<text:span text:style-name="highlight_es1">\n</text:span>"</text:span><text:span text:style-name="highlight_br0">)</text:span><text:span text:style-name="highlight_sy0">;</text:span><text:line-break/><text:span text:style-name="highlight_br0">}</text:span><text:line-break/><text:span text:style-name="highlight_kw4">void</text:span><text:span text:style-name="highlight_sy0">*</text:span> ketto<text:span text:style-name="highlight_br0">(</text:span>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fut és vár<text:span text:style-name="highlight_es1">\n</text:span> 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vége<text:span text:style-name="highlight_es1">\n</text:span> 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pthread_t t1<text:span text:style-name="highlight_sy0">,</text:span>t2<text:span text:style-name="highlight_sy0">;</text:span><text:line-break/><text:s text:c="4"/>pthread_create<text:span text:style-name="highlight_br0">(</text:span><text:span text:style-name="highlight_sy0">&amp;</text:span>t1<text:span text:style-name="highlight_sy0">,</text:span> NULL<text:span text:style-name="highlight_sy0">,</text:span> egy<text:span text:style-name="highlight_sy0">,</text:span> NULL<text:span text:style-name="highlight_br0">)</text:span><text:span text:style-name="highlight_sy0">;</text:span><text:line-break/><text:s text:c="4"/>pthread_create<text:span text:style-name="highlight_br0">(</text:span><text:span text:style-name="highlight_sy0">&amp;</text:span>t2<text:span text:style-name="highlight_sy0">,</text:span> NULL<text:span text:style-name="highlight_sy0">,</text:span> ketto<text:span text:style-name="highlight_sy0">,</text:span> NULL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főszál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s text:c="4"/>pthread_join<text:span text:style-name="highlight_br0">(</text:span>t2<text:span text:style-name="highlight_sy0">,</text:span>NULL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p text:style-name="Text_20_body">Makefile Linux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:<text:line-break/><text:tab/>gcc -pthread -o main main.c</text:p>
          </table:table-cell>
        </table:table-row>
      </table:table>
      <text:p text:style-name="Text_20_body">Linux alatt jól megfigyelhető a szálak futása. 
Ha a joska nevű felhasználóval futtatjuk a programot, akkor megnézhető például így:</text:p>
      <text:p text:style-name="Preformatted_20_Text">pstree -p joska<text:line-break/>bash(6813)───main(7064)─┬─{main}(7065)<text:line-break/><text:s text:c="24"/>└─{main}(7066)</text:p>
      <text:p text:style-name="Text_20_body">Vagy:</text:p>
      <text:p text:style-name="Preformatted_20_Text">pstree -c joska<text:line-break/>bash───main─┬─{main}<text:line-break/><text:s text:c="12"/>└─{main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5::11:04</meta:creation-date>
    <dc:creator>Generated</dc:creator>
    <dc:date>2025-09-15T05::11:04</dc:date>
    <dc:language>en-US</dc:language>
    <meta:editing-cycles>1</meta:editing-cycles>
    <meta:editing-duration>PT0S</meta:editing-duration>
    <dc:title>oktatas:programozas:c:szalkezeles</dc:title>
  </office:meta>
</office:document-meta>
</file>