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peldak"/><text:bookmark-start text:name="__RefHeading___megvalositasok_1"/><text:bookmark-start text:name="megvalositasok"/>Megvalósítások<text:bookmark-end text:name="__RefHeading___megvalositasok_1"/><text:bookmark-end text:name="megvalositasok"/></text:h>
      <text:h text:style-name="Heading_20_2" text:outline-level="2"><text:bookmark-start text:name="__RefHeading___veletlen_szam_2"/><text:bookmark-start text:name="veletlen_szam"/>Véletlen szám<text:bookmark-end text:name="__RefHeading___veletlen_szam_2"/><text:bookmark-end text:name="veletlen_sz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cstdlib&gt;</text:span>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3">srand</text:span><text:span text:style-name="highlight_br0">(</text:span><text:span text:style-name="highlight_kw3">time</text:span><text:span text:style-name="highlight_br0">(</text:span><text:span text:style-name="highlight_nu0">0</text:span><text:span text:style-name="highlight_br0">)</text:span><text:span text:style-name="highlight_br0">)</text:span><text:span text:style-name="highlight_sy4">;</text:span><text:tab/><text:line-break/><text:s text:c="4"/><text:span text:style-name="highlight_kw3">cout</text:span> <text:span text:style-name="highlight_sy1">&lt;&lt;</text:span> <text:span text:style-name="highlight_kw3">rand</text:span><text:span text:style-name="highlight_br0">(</text:span><text:span text:style-name="highlight_br0">)</text:span> <text:span text:style-name="highlight_sy2">%</text:span><text:s text:c="2"/><text:span text:style-name="highlight_nu0">3</text:span><text:span text:style-name="highlight_sy4">;</text:span>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p text:style-name="Text_20_body">Egy 0, 1 vagy kettő számot adja vissza elvi véletlenséggel. 
Az srand() és a rand() függvények a cstdlib könyvtárban vannak. </text:p>
      <text:h text:style-name="Heading_20_2" text:outline-level="2"><text:bookmark-start text:name="__RefHeading___sztring_darabolasa_3"/><text:bookmark-start text:name="sztring_darabolasa"/>Sztring darabolása<text:bookmark-end text:name="__RefHeading___sztring_darabolasa_3"/><text:bookmark-end text:name="sztring_darabol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string&gt;</text:span><text:line-break/><text:span text:style-name="highlight_co2">#include &lt;sstream&gt;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3">cout</text:span> <text:span text:style-name="highlight_sy1">&lt;&lt;</text:span> <text:span text:style-name="highlight_st0">"Sztring darabolas"</text:span> <text:span text:style-name="highlight_sy1">&lt;&lt;</text:span> endl<text:span text:style-name="highlight_sy4">;</text:span><text:line-break/><text:s text:c="4"/>string s<text:span text:style-name="highlight_br0">(</text:span><text:span text:style-name="highlight_st0">"tehetség az nem mindig van"</text:span><text:span text:style-name="highlight_br0">)</text:span><text:span text:style-name="highlight_sy4">;</text:span><text:line-break/><text:s text:c="4"/>istringstream iss<text:span text:style-name="highlight_br0">(</text:span>s<text:span text:style-name="highlight_br0">)</text:span><text:span text:style-name="highlight_sy4">;</text:span><text:line-break/><text:s text:c="4"/><text:span text:style-name="highlight_kw1">do</text:span><text:line-break/><text:s text:c="4"/><text:span text:style-name="highlight_br0">{</text:span><text:line-break/><text:s text:c="8"/>string resz<text:span text:style-name="highlight_sy4">;</text:span><text:line-break/><text:s text:c="8"/>iss <text:span text:style-name="highlight_sy1">&gt;&gt;</text:span> resz<text:span text:style-name="highlight_sy4">;</text:span><text:line-break/><text:s text:c="8"/><text:span text:style-name="highlight_kw3">cout</text:span> <text:span text:style-name="highlight_sy1">&lt;&lt;</text:span> <text:span text:style-name="highlight_st0">"Resz: "</text:span> <text:span text:style-name="highlight_sy1">&lt;&lt;</text:span> resz <text:span text:style-name="highlight_sy1">&lt;&lt;</text:span> endl<text:span text:style-name="highlight_sy4">;</text:span><text:line-break/><text:s text:c="4"/><text:span text:style-name="highlight_br0">}</text:span> <text:span text:style-name="highlight_kw1">while</text:span> <text:span text:style-name="highlight_br0">(</text:span>iss<text:span text:style-name="highlight_br0">)</text:span><text:span text:style-name="highlight_sy4">;</text:span>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altas_szamrendszerek_koezoett_4"/><text:bookmark-start text:name="valtas_szamrendszerek_koezoett"/>Váltás számrendszerek között<text:bookmark-end text:name="__RefHeading___valtas_szamrendszerek_koezoett_4"/><text:bookmark-end text:name="valtas_szamrendszerek_koezoet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string&gt;</text:span><text:line-break/> <text:line-break/><text:span text:style-name="highlight_kw2">using</text:span> <text:span text:style-name="highlight_kw2">namespace</text:span> std<text:span text:style-name="highlight_sy4">;</text:span><text:line-break/> <text:line-break/>string convBase<text:span text:style-name="highlight_br0">(</text:span><text:span text:style-name="highlight_kw4">unsigned</text:span> <text:span text:style-name="highlight_kw4">long</text:span> v, <text:span text:style-name="highlight_kw4">long</text:span> base<text:span text:style-name="highlight_br0">)</text:span><text:line-break/><text:span text:style-name="highlight_br0">{</text:span><text:line-break/><text:tab/>string digits <text:span text:style-name="highlight_sy1">=</text:span> <text:span text:style-name="highlight_st0">"0123456789abcdef"</text:span><text:span text:style-name="highlight_sy4">;</text:span><text:line-break/><text:tab/>string result<text:span text:style-name="highlight_sy4">;</text:span><text:line-break/><text:tab/><text:span text:style-name="highlight_kw1">if</text:span><text:span text:style-name="highlight_br0">(</text:span><text:span text:style-name="highlight_br0">(</text:span>base <text:span text:style-name="highlight_sy1">&lt;</text:span> <text:span text:style-name="highlight_nu0">2</text:span><text:span text:style-name="highlight_br0">)</text:span> <text:span text:style-name="highlight_sy3">||</text:span> <text:span text:style-name="highlight_br0">(</text:span>base <text:span text:style-name="highlight_sy1">&gt;</text:span> <text:span text:style-name="highlight_nu0">16</text:span><text:span text:style-name="highlight_br0">)</text:span><text:span text:style-name="highlight_br0">)</text:span> <text:span text:style-name="highlight_br0">{</text:span><text:line-break/><text:tab/><text:tab/>result <text:span text:style-name="highlight_sy1">=</text:span> <text:span text:style-name="highlight_st0">"Error: base out of range."</text:span><text:span text:style-name="highlight_sy4">;</text:span><text:line-break/><text:tab/><text:span text:style-name="highlight_br0">}</text:span><text:line-break/><text:tab/><text:span text:style-name="highlight_kw1">else</text:span> <text:span text:style-name="highlight_br0">{</text:span><text:line-break/><text:tab/><text:tab/><text:span text:style-name="highlight_kw1">do</text:span> <text:span text:style-name="highlight_br0">{</text:span><text:line-break/><text:tab/><text:tab/><text:tab/>result <text:span text:style-name="highlight_sy1">=</text:span> digits<text:span text:style-name="highlight_br0">[</text:span>v <text:span text:style-name="highlight_sy2">%</text:span> base<text:span text:style-name="highlight_br0">]</text:span> <text:span text:style-name="highlight_sy2">+</text:span> result<text:span text:style-name="highlight_sy4">;</text:span><text:line-break/><text:tab/><text:tab/><text:tab/>v <text:span text:style-name="highlight_sy2">/</text:span><text:span text:style-name="highlight_sy1">=</text:span> base<text:span text:style-name="highlight_sy4">;</text:span><text:line-break/><text:tab/><text:tab/><text:span text:style-name="highlight_br0">}</text:span><text:line-break/><text:tab/><text:tab/><text:span text:style-name="highlight_kw1">while</text:span><text:span text:style-name="highlight_br0">(</text:span>v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result<text:span text:style-name="highlight_sy4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 <text:span text:style-name="highlight_kw4">long</text:span> x <text:span text:style-name="highlight_sy1">=</text:span> <text:span text:style-name="highlight_nu0">64206</text:span><text:span text:style-name="highlight_sy4">;</text:span><text:line-break/><text:tab/><text:span text:style-name="highlight_kw3">cout</text:span> <text:span text:style-name="highlight_sy1">&lt;&lt;</text:span> <text:span text:style-name="highlight_st0">"Hex:<text:s text:c="5"/>"</text:span> <text:span text:style-name="highlight_sy1">&lt;&lt;</text:span> convBase<text:span text:style-name="highlight_br0">(</text:span>x,<text:span text:style-name="highlight_nu0">16</text:span><text:span text:style-name="highlight_br0">)</text:span> <text:span text:style-name="highlight_sy1">&lt;&lt;</text:span> endl<text:span text:style-name="highlight_sy4">;</text:span><text:line-break/><text:tab/><text:span text:style-name="highlight_kw3">cout</text:span> <text:span text:style-name="highlight_sy1">&lt;&lt;</text:span> <text:span text:style-name="highlight_st0">"Decimal: "</text:span> <text:span text:style-name="highlight_sy1">&lt;&lt;</text:span> convBase<text:span text:style-name="highlight_br0">(</text:span>x,<text:span text:style-name="highlight_nu0">10</text:span><text:span text:style-name="highlight_br0">)</text:span> <text:span text:style-name="highlight_sy1">&lt;&lt;</text:span> endl<text:span text:style-name="highlight_sy4">;</text:span><text:line-break/><text:tab/><text:span text:style-name="highlight_kw3">cout</text:span> <text:span text:style-name="highlight_sy1">&lt;&lt;</text:span> <text:span text:style-name="highlight_st0">"Octal:<text:s text:c="3"/>"</text:span> <text:span text:style-name="highlight_sy1">&lt;&lt;</text:span> convBase<text:span text:style-name="highlight_br0">(</text:span>x,<text:span text:style-name="highlight_nu0">8</text:span><text:span text:style-name="highlight_br0">)</text:span> <text:span text:style-name="highlight_sy1">&lt;&lt;</text:span> endl<text:span text:style-name="highlight_sy4">;</text:span><text:line-break/><text:tab/><text:span text:style-name="highlight_kw3">cout</text:span> <text:span text:style-name="highlight_sy1">&lt;&lt;</text:span> <text:span text:style-name="highlight_st0">"Binary:<text:s text:c="2"/>"</text:span> <text:span text:style-name="highlight_sy1">&lt;&lt;</text:span> convBase<text:span text:style-name="highlight_br0">(</text:span>x,<text:span text:style-name="highlight_nu0">2</text:span><text:span text:style-name="highlight_br0">)</text:span> <text:span text:style-name="highlight_sy1">&lt;&lt;</text:span> endl<text:span text:style-name="highlight_sy4">;</text:span><text:line-break/><text:tab/><text:span text:style-name="highlight_kw3">cout</text:span> <text:span text:style-name="highlight_sy1">&lt;&lt;</text:span> <text:span text:style-name="highlight_st0">"Test:<text:s text:c="4"/>"</text:span> <text:span text:style-name="highlight_sy1">&lt;&lt;</text:span> convBase<text:span text:style-name="highlight_br0">(</text:span>x,<text:span text:style-name="highlight_nu0">32</text:span><text:span text:style-name="highlight_br0">)</text:span> <text:span text:style-name="highlight_sy1">&lt;&lt;</text:span> endl<text:span text:style-name="highlight_sy4">;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1::07:40</meta:creation-date>
    <dc:creator>Generated</dc:creator>
    <dc:date>2025-09-15T11::07:40</dc:date>
    <dc:language>en-US</dc:language>
    <meta:editing-cycles>1</meta:editing-cycles>
    <meta:editing-duration>PT0S</meta:editing-duration>
    <dc:title>oktatas:programozas:cpp:cpp_peldak</dc:title>
  </office:meta>
</office:document-meta>
</file>