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konfiguracio"/><text:bookmark-start text:name="__RefHeading___konfiguracio_1"/><text:bookmark-start text:name="konfiguracio"/>Konfiguráció<text:bookmark-end text:name="__RefHeading___konfiguracio_1"/><text:bookmark-end text:name="konfigu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telepitese_2"/><text:bookmark-start text:name="fueggoseg_telepitese"/>Függőség telepítése<text:bookmark-end text:name="__RefHeading___fueggoseg_telepitese_2"/><text:bookmark-end text:name="fueggoseg_telepitese"/></text:h>
      <text:p text:style-name="Preformatted_20_Text">dotnet add package Microsoft.Extensions.Configuration.Json </text:p>
      <text:p text:style-name="Preformatted_20_Text">dotnet add package Microsoft.Extensions.Configuration.Binder</text:p>
      <text:h text:style-name="Heading_20_2" text:outline-level="2"><text:bookmark-start text:name="__RefHeading___konfig_3"/><text:bookmark-start text:name="konfig"/>Konfig<text:bookmark-end text:name="__RefHeading___konfig_3"/><text:bookmark-end text:name="konfi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gy"</text:span><text:span text:style-name="highlight_sy0">:</text:span> <text:span text:style-name="highlight_st0">"kettő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eolvasas_4"/><text:bookmark-start text:name="beolvasas"/>Beolvasás<text:bookmark-end text:name="__RefHeading___beolvasas_4"/><text:bookmark-end text:name="beolvas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line-break/><text:s text:c="4"/>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line-break/><text:s text:c="4"/>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tab/><text:tab/><text:tab/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tab/><text:tab/><text:tab/><text:line-break/><text:span text:style-name="highlight_kw1">var</text:span> a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egy"</text:span><text:span text:style-name="highlight_br0">)</text:span><text:span text:style-name="highlight_sy0">;</text:span><text:line-break/>Console<text:span text:style-name="highlight_sy0">.</text:span><text:span text:style-name="highlight_me1">WriteLine</text:span><text:span text:style-name="highlight_br0">(</text:span>a<text:span text:style-name="highlight_br0">)</text:span><text:span text:style-name="highlight_sy0">;</text:span><text:line-break/>Console<text:span text:style-name="highlight_sy0">.</text:span><text:span text:style-name="highlight_me1">Read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elhasznalok_5"/><text:bookmark-start text:name="felhasznalok"/>Felhasználók<text:bookmark-end text:name="__RefHeading___felhasznalok_5"/><text:bookmark-end text:name="felhasznal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user"</text:span><text:span text:style-name="highlight_sy0">:</text:span> <text:span text:style-name="highlight_st0">"janos"</text:span><text:span text:style-name="highlight_sy0">,</text:span><text:line-break/><text:s text:c="4"/><text:span text:style-name="highlight_st0">"pass"</text:span><text:span text:style-name="highlight_sy0">:</text:span> <text:span text:style-name="highlight_st0">"titok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span text:style-name="highlight_sy0">;</text:span><text:line-break/>builder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<text:span text:style-name="highlight_kw1">var</text:span> user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user"</text:span><text:span text:style-name="highlight_br0">)</text:span><text:span text:style-name="highlight_sy0">;</text:span><text:line-break/><text:span text:style-name="highlight_kw1">var</text:span> pass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pass"</text:span><text:span text:style-name="highlight_br0">)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user <text:span text:style-name="highlight_sy0">+</text:span> <text:span text:style-name="highlight_st0">":"</text:span> <text:span text:style-name="highlight_sy0">+</text:span> pa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ktum_6"/><text:bookmark-start text:name="objektum"/>Objektum<text:bookmark-end text:name="__RefHeading___objektum_6"/><text:bookmark-end text:name="objektum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atabase"</text:span><text:span text:style-name="highlight_sy0">:</text:span> <text:span text:style-name="highlight_br0">{</text:span><text:line-break/><text:s text:c="8"/><text:span text:style-name="highlight_st0">"user"</text:span><text:span text:style-name="highlight_sy0">:</text:span> <text:span text:style-name="highlight_st0">"janos"</text:span><text:span text:style-name="highlight_sy0">,</text:span><text:line-break/><text:s text:c="8"/><text:span text:style-name="highlight_st0">"pass"</text:span><text:span text:style-name="highlight_sy0">:</text:span> <text:span text:style-name="highlight_st0">"titok"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span text:style-name="highlight_sy0">;</text:span><text:line-break/>builder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<text:span text:style-name="highlight_kw1">var</text:span> user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database:user"</text:span><text:span text:style-name="highlight_br0">)</text:span><text:span text:style-name="highlight_sy0">;</text:span><text:line-break/><text:span text:style-name="highlight_kw1">var</text:span> pass <text:span text:style-name="highlight_sy0">=</text:span> conf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database:pass"</text:span><text:span text:style-name="highlight_br0">)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user <text:span text:style-name="highlight_sy0">+</text:span> <text:span text:style-name="highlight_st0">":"</text:span> <text:span text:style-name="highlight_sy0">+</text:span> pa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bjektum_maskent_7"/><text:bookmark-start text:name="objektum_maskent"/>Objektum másként<text:bookmark-end text:name="__RefHeading___objektum_maskent_7"/><text:bookmark-end text:name="objektum_masken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xtensions.Configuration</text:span><text:span text:style-name="highlight_sy0">;</text:span><text:line-break/> <text:line-break/><text:span text:style-name="highlight_kw1">var</text:span> buil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figurationBuilder<text:span text:style-name="highlight_br0">(</text:span><text:span text:style-name="highlight_br0">)</text:span><text:span text:style-name="highlight_sy0">;</text:span><text:line-break/>builder<text:span text:style-name="highlight_sy0">.</text:span><text:span text:style-name="highlight_me1">SetBasePath</text:span><text:span text:style-name="highlight_br0">(</text:span>Directory<text:span text:style-name="highlight_sy0">.</text:span><text:span text:style-name="highlight_me1">GetCurrentDirectory</text:span><text:span text:style-name="highlight_br0">(</text:span><text:span text:style-name="highlight_br0">)</text:span><text:span text:style-name="highlight_br0">)</text:span><text:span text:style-name="highlight_sy0">;</text:span><text:line-break/>builder<text:span text:style-name="highlight_sy0">.</text:span><text:span text:style-name="highlight_me1">AddJsonFile</text:span><text:span text:style-name="highlight_br0">(</text:span><text:span text:style-name="highlight_st0">"appsettings.json"</text:span>, <text:span text:style-name="highlight_kw1">false</text:span><text:span text:style-name="highlight_br0">)</text:span><text:span text:style-name="highlight_sy0">;</text:span><text:line-break/><text:span text:style-name="highlight_kw1">var</text:span> conf <text:span text:style-name="highlight_sy0">=</text:span> builder<text:span text:style-name="highlight_sy0">.</text:span><text:span text:style-name="highlight_me1">Build</text:span><text:span text:style-name="highlight_br0">(</text:span><text:span text:style-name="highlight_br0">)</text:span><text:span text:style-name="highlight_sy0">;</text:span><text:line-break/><text:span text:style-name="highlight_kw1">var</text:span> user <text:span text:style-name="highlight_sy0">=</text:span> conf<text:span text:style-name="highlight_sy0">.</text:span><text:span text:style-name="highlight_me1">GetSection</text:span><text:span text:style-name="highlight_br0">(</text:span><text:span text:style-name="highlight_st0">"database"</text:span><text:span text:style-name="highlight_br0">)</text:span>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user"</text:span><text:span text:style-name="highlight_br0">)</text:span><text:span text:style-name="highlight_sy0">;</text:span><text:line-break/><text:span text:style-name="highlight_kw1">var</text:span> pass <text:span text:style-name="highlight_sy0">=</text:span> conf<text:span text:style-name="highlight_sy0">.</text:span><text:span text:style-name="highlight_me1">GetSection</text:span><text:span text:style-name="highlight_br0">(</text:span><text:span text:style-name="highlight_st0">"database"</text:span><text:span text:style-name="highlight_br0">)</text:span><text:span text:style-name="highlight_sy0">.</text:span><text:span text:style-name="highlight_me1">GetValue</text:span><text:span text:style-name="highlight_sy0">&lt;</text:span><text:span text:style-name="highlight_kw4">string</text:span><text:span text:style-name="highlight_sy0">&gt;</text:span><text:span text:style-name="highlight_br0">(</text:span><text:span text:style-name="highlight_st0">"pass"</text:span><text:span text:style-name="highlight_br0">)</text:span><text:span text:style-name="highlight_sy0">;</text:span><text:line-break/> <text:line-break/>Console<text:span text:style-name="highlight_sy0">.</text:span><text:span text:style-name="highlight_me1">WriteLine</text:span><text:span text:style-name="highlight_br0">(</text:span>user <text:span text:style-name="highlight_sy0">+</text:span> <text:span text:style-name="highlight_st0">":"</text:span> <text:span text:style-name="highlight_sy0">+</text:span> pass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4::50:50</meta:creation-date>
    <dc:creator>Generated</dc:creator>
    <dc:date>2025-09-15T14::50:50</dc:date>
    <dc:language>en-US</dc:language>
    <meta:editing-cycles>1</meta:editing-cycles>
    <meta:editing-duration>PT0S</meta:editing-duration>
    <dc:title>oktatas:programozas:csharp:dotnetcore:konfiguracio</dc:title>
  </office:meta>
</office:document-meta>
</file>