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programozas:csharp:dotnetcore" text:style-name="Internet_20_link" text:visited-style-name="Visited_20_Internet_20_Link">&lt; .Net Core</text:a></text:p>
      <text:h text:style-name="Heading_20_1" text:outline-level="1"><text:bookmark text:name="oktatas:programozas:csharp:dotnetcore:nunit"/><text:bookmark-start text:name="__RefHeading___net_core_nunit_1"/><text:bookmark-start text:name="net_core_nunit"/>.Net Core NUnit<text:bookmark-end text:name="__RefHeading___net_core_nunit_1"/><text:bookmark-end text:name="net_core_nuni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2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szuekseges_2"/><text:bookmark-start text:name="szuekseges"/>Szükséges<text:bookmark-end text:name="__RefHeading___szuekseges_2"/><text:bookmark-end text:name="szuekseges"/></text:h>
      <text:p text:style-name="Text_20_body">Bővítmények Visual Studio Code programnak:</text:p>
      <text:list text:style-name="List_20_1" text:continue-numbering="false">
        <text:list-item>
          <text:p text:style-name="List_20_1_Content_First"> C# for Visual Studio Code (powered by OmniSharp) Microsoft</text:p>
        </text:list-item>
        <text:list-item>
          <text:p text:style-name="List_20_1_Content_Last"> NuGet Package Manager</text:p>
        </text:list-item>
      </text:list>
      <text:h text:style-name="Heading_20_2" text:outline-level="2"><text:bookmark-start text:name="__RefHeading___projekt_kezdes_3"/><text:bookmark-start text:name="projekt_kezdes"/>Projekt kezdés<text:bookmark-end text:name="__RefHeading___projekt_kezdes_3"/><text:bookmark-end text:name="projekt_kezdes"/></text:h>
      <text:p text:style-name="Preformatted_20_Text">mkdir app01<text:line-break/>cd app01<text:line-break/>dotnet new console<text:line-break/>code .</text:p>
      <text:h text:style-name="Heading_20_2" text:outline-level="2"><text:bookmark-start text:name="__RefHeading___program_fejlesztese_4"/><text:bookmark-start text:name="program_fejlesztese"/>Program fejlesztése<text:bookmark-end text:name="__RefHeading___program_fejlesztese_4"/><text:bookmark-end text:name="program_fejlesztes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class</text:span> Triangle <text:span text:style-name="highlight_br0">{</text:span><text:line-break/><text:s text:c="4"/><text:span text:style-name="highlight_kw1">public</text:span> <text:span text:style-name="highlight_kw4">double</text:span> calcArea<text:span text:style-name="highlight_br0">(</text:span><text:span text:style-name="highlight_kw4">double</text:span> basea, <text:span text:style-name="highlight_kw4">double</text:span> height<text:span text:style-name="highlight_br0">)</text:span> <text:span text:style-name="highlight_br0">{</text:span><text:line-break/><text:s text:c="8"/><text:span text:style-name="highlight_kw1">return</text:span> basea <text:span text:style-name="highlight_sy0">*</text:span> height <text:span text:style-name="highlight_sy0">/</text:span> <text:span text:style-name="highlight_nu0">2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teszt_fejlesztese_5"/><text:bookmark-start text:name="teszt_fejlesztese"/>Teszt fejlesztése<text:bookmark-end text:name="__RefHeading___teszt_fejlesztese_5"/><text:bookmark-end text:name="teszt_fejlesztese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using</text:span> <text:span text:style-name="highlight_co3">NUnit.Framework</text:span><text:span text:style-name="highlight_sy0">;</text:span><text:line-break/> <text:line-break/><text:span text:style-name="highlight_br0">[</text:span>TestFixture<text:span text:style-name="highlight_br0">]</text:span><text:line-break/><text:span text:style-name="highlight_kw4">class</text:span> TriangleTest <text:span text:style-name="highlight_br0">{</text:span><text:line-break/><text:s text:c="4"/><text:span text:style-name="highlight_br0">[</text:span>Test<text:span text:style-name="highlight_br0">]</text:span><text:line-break/><text:s text:c="4"/><text:span text:style-name="highlight_kw1">public</text:span> <text:span text:style-name="highlight_kw4">void</text:span> calcAreaTest<text:span text:style-name="highlight_br0">(</text:span><text:span text:style-name="highlight_br0">)</text:span> <text:span text:style-name="highlight_br0">{</text:span><text:line-break/><text:s text:c="8"/><text:span text:style-name="highlight_kw1">var</text:span> expected <text:span text:style-name="highlight_sy0">=</text:span> <text:span text:style-name="highlight_nu0">525.0</text:span><text:span text:style-name="highlight_sy0">;</text:span><text:line-break/><text:s text:c="8"/><text:span text:style-name="highlight_kw1">var</text:span> triangle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Triangle<text:span text:style-name="highlight_br0">(</text:span><text:span text:style-name="highlight_br0">)</text:span><text:span text:style-name="highlight_sy0">;</text:span><text:line-break/><text:s text:c="8"/><text:span text:style-name="highlight_kw1">var</text:span> actual <text:span text:style-name="highlight_sy0">=</text:span> triangle<text:span text:style-name="highlight_sy0">.</text:span><text:span text:style-name="highlight_me1">calcArea</text:span><text:span text:style-name="highlight_br0">(</text:span><text:span text:style-name="highlight_nu0">30.0</text:span>, <text:span text:style-name="highlight_nu0">35.0</text:span><text:span text:style-name="highlight_br0">)</text:span><text:span text:style-name="highlight_sy0">;</text:span><text:line-break/><text:s text:c="8"/>Assert<text:span text:style-name="highlight_sy0">.</text:span><text:span text:style-name="highlight_me1">That</text:span><text:span text:style-name="highlight_br0">(</text:span>actual, <text:a xlink:type="simple" xlink:href="http://www.google.com/search?q=is+msdn.microsoft.com" text:style-name="Internet_20_link" text:visited-style-name="Visited_20_Internet_20_Link"><text:span text:style-name="highlight_kw3">Is</text:span></text:a><text:span text:style-name="highlight_sy0">.</text:span><text:span text:style-name="highlight_me1">EqualTo</text:span><text:span text:style-name="highlight_br0">(</text:span>expected<text:span text:style-name="highlight_br0">)</text:span><text:span text:style-name="highlight_br0">)</text:span><text:span text:style-name="highlight_sy0">;</text:span><text:s text:c="8"/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fueggosegek_6"/><text:bookmark-start text:name="fueggosegek"/>Függőségek<text:bookmark-end text:name="__RefHeading___fueggosegek_6"/><text:bookmark-end text:name="fueggosegek"/></text:h>
      <text:h text:style-name="Heading_20_3" text:outline-level="3"><text:bookmark-start text:name="__RefHeading___nuget_7"/><text:bookmark-start text:name="nuget"/>NuGet<text:bookmark-end text:name="__RefHeading___nuget_7"/><text:bookmark-end text:name="nuget"/></text:h>
      <text:p text:style-name="Text_20_body">Három csomagot kell hivatkozni.</text:p>
      <text:p text:style-name="Text_20_body">Jelenítsük meg a parancs panelt.</text:p>
      <text:list text:style-name="List_20_1" text:continue-numbering="false">
        <text:list-item>
          <text:p text:style-name="List_20_1_Content_First"> F1</text:p>
        </text:list-item>
        <text:list-item>
          <text:p text:style-name="List_20_1_Content"> NuGet Package Manager: Add Package</text:p>
          <text:list text:style-name="List_20_1">
            <text:list-item>
              <text:p text:style-name="List_20_1_Content"> Microsoft.NET.Test.Sdk</text:p>
            </text:list-item>
            <text:list-item>
              <text:p text:style-name="List_20_1_Content"> NUnit</text:p>
            </text:list-item>
            <text:list-item>
              <text:p text:style-name="List_20_1_Content_Last"> NUnit3TestAdapter</text:p>
            </text:list-item>
          </text:list>
        </text:list-item>
      </text:list>
      <text:h text:style-name="Heading_20_3" text:outline-level="3"><text:bookmark-start text:name="__RefHeading___dotnet_add_8"/><text:bookmark-start text:name="dotnet_add"/>dotnet add<text:bookmark-end text:name="__RefHeading___dotnet_add_8"/><text:bookmark-end text:name="dotnet_add"/></text:h>
      <text:p text:style-name="Preformatted_20_Text">dotnet add package Microsoft.NET.Test.Sdk<text:line-break/>dotnet add package NUnit<text:line-break/>dotnet add package NUnit3TestAdapter</text:p>
      <text:h text:style-name="Heading_20_3" text:outline-level="3"><text:bookmark-start text:name="__RefHeading___a_.csproj_fajl_9"/><text:bookmark-start text:name="a_.csproj_fajl"/>A .csproj fájl<text:bookmark-end text:name="__RefHeading___a_.csproj_fajl_9"/><text:bookmark-end text:name="a_.csproj_fajl"/></text:h>
      <text:p text:style-name="Text_20_body">Vegyük fel az app01.csproj fájlban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c3"><text:span text:style-name="highlight_re1">&lt;GenerateProgramFile<text:span text:style-name="highlight_re2">&gt;</text:span></text:span></text:span>false<text:span text:style-name="highlight_sc3"><text:span text:style-name="highlight_re1">&lt;/GenerateProgramFile<text:span text:style-name="highlight_re2">&gt;</text:span></text:span></text:span></text:p>
          </table:table-cell>
        </table:table-row>
      </table:table>
      <text:p text:style-name="Text_20_body">Ha jól csináltuk az app01.csproj fájl tartalma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sc3"><text:span text:style-name="highlight_re1">&lt;Project</text:span> <text:span text:style-name="highlight_re0">Sdk</text:span>=<text:span text:style-name="highlight_st0">"Microsoft.NET.Sdk"</text:span><text:span text:style-name="highlight_re2">&gt;</text:span></text:span><text:line-break/><text:s text:c="2"/><text:span text:style-name="highlight_sc3"><text:span text:style-name="highlight_re1">&lt;PropertyGroup<text:span text:style-name="highlight_re2">&gt;</text:span></text:span></text:span><text:line-break/><text:s text:c="4"/><text:span text:style-name="highlight_sc3"><text:span text:style-name="highlight_re1">&lt;OutputType<text:span text:style-name="highlight_re2">&gt;</text:span></text:span></text:span>Exe<text:span text:style-name="highlight_sc3"><text:span text:style-name="highlight_re1">&lt;/OutputType<text:span text:style-name="highlight_re2">&gt;</text:span></text:span></text:span><text:line-break/><text:s text:c="4"/><text:span text:style-name="highlight_sc3"><text:span text:style-name="highlight_re1">&lt;TargetFramework<text:span text:style-name="highlight_re2">&gt;</text:span></text:span></text:span>net6.0<text:span text:style-name="highlight_sc3"><text:span text:style-name="highlight_re1">&lt;/TargetFramework<text:span text:style-name="highlight_re2">&gt;</text:span></text:span></text:span><text:line-break/><text:s text:c="4"/><text:span text:style-name="highlight_sc3"><text:span text:style-name="highlight_re1">&lt;ImplicitUsings<text:span text:style-name="highlight_re2">&gt;</text:span></text:span></text:span>enable<text:span text:style-name="highlight_sc3"><text:span text:style-name="highlight_re1">&lt;/ImplicitUsings<text:span text:style-name="highlight_re2">&gt;</text:span></text:span></text:span><text:line-break/><text:s text:c="4"/><text:span text:style-name="highlight_sc3"><text:span text:style-name="highlight_re1">&lt;Nullable<text:span text:style-name="highlight_re2">&gt;</text:span></text:span></text:span>enable<text:span text:style-name="highlight_sc3"><text:span text:style-name="highlight_re1">&lt;/Nullable<text:span text:style-name="highlight_re2">&gt;</text:span></text:span></text:span><text:line-break/><text:s text:c="4"/><text:span text:style-name="highlight_sc3"><text:span text:style-name="highlight_re1">&lt;GenerateProgramFile<text:span text:style-name="highlight_re2">&gt;</text:span></text:span></text:span>false<text:span text:style-name="highlight_sc3"><text:span text:style-name="highlight_re1">&lt;/GenerateProgramFile<text:span text:style-name="highlight_re2">&gt;</text:span></text:span></text:span><text:line-break/><text:s text:c="2"/><text:span text:style-name="highlight_sc3"><text:span text:style-name="highlight_re1">&lt;/PropertyGroup<text:span text:style-name="highlight_re2">&gt;</text:span></text:span></text:span><text:line-break/><text:s text:c="2"/><text:span text:style-name="highlight_sc3"><text:span text:style-name="highlight_re1">&lt;ItemGroup<text:span text:style-name="highlight_re2">&gt;</text:span></text:span></text:span><text:line-break/><text:s text:c="4"/><text:span text:style-name="highlight_sc3"><text:span text:style-name="highlight_re1">&lt;PackageReference</text:span> <text:span text:style-name="highlight_re0">Include</text:span>=<text:span text:style-name="highlight_st0">"Microsoft.NET.Test.Sdk"</text:span> <text:span text:style-name="highlight_re0">Version</text:span>=<text:span text:style-name="highlight_st0">"17.1.0-release-20220113-05"</text:span><text:span text:style-name="highlight_re2">/&gt;</text:span></text:span><text:line-break/><text:s text:c="4"/><text:span text:style-name="highlight_sc3"><text:span text:style-name="highlight_re1">&lt;PackageReference</text:span> <text:span text:style-name="highlight_re0">Include</text:span>=<text:span text:style-name="highlight_st0">"NUnit"</text:span> <text:span text:style-name="highlight_re0">Version</text:span>=<text:span text:style-name="highlight_st0">"3.13.2"</text:span><text:span text:style-name="highlight_re2">/&gt;</text:span></text:span><text:line-break/><text:s text:c="4"/><text:span text:style-name="highlight_sc3"><text:span text:style-name="highlight_re1">&lt;PackageReference</text:span> <text:span text:style-name="highlight_re0">Include</text:span>=<text:span text:style-name="highlight_st0">"NUnit3TestAdapter"</text:span> <text:span text:style-name="highlight_re0">Version</text:span>=<text:span text:style-name="highlight_st0">"4.2.1"</text:span><text:span text:style-name="highlight_re2">/&gt;</text:span></text:span><text:line-break/><text:s text:c="2"/><text:span text:style-name="highlight_sc3"><text:span text:style-name="highlight_re1">&lt;/ItemGroup<text:span text:style-name="highlight_re2">&gt;</text:span></text:span></text:span><text:line-break/><text:span text:style-name="highlight_sc3"><text:span text:style-name="highlight_re1">&lt;/Project<text:span text:style-name="highlight_re2">&gt;</text:span></text:span></text:span></text:p>
          </table:table-cell>
        </table:table-row>
      </table:table>
      <text:h text:style-name="Heading_20_2" text:outline-level="2"><text:bookmark-start text:name="__RefHeading___teszt_futtatasa_10"/><text:bookmark-start text:name="teszt_futtatasa"/>Teszt futtatása<text:bookmark-end text:name="__RefHeading___teszt_futtatasa_10"/><text:bookmark-end text:name="teszt_futtatasa"/></text:h>
      <text:p text:style-name="Preformatted_20_Text">dotnet test</text:p>
      <text:p text:style-name="Preformatted_20_Text">dotnet test<text:line-break/><text:s text:c="2"/>Determining projects to restore...<text:line-break/><text:s text:c="2"/>All projects are up-to-date for restore.<text:line-break/><text:s text:c="2"/>app01 -&gt; /home/janos/dev/dotnet/app01/bin/Debug/net6.0/app01.dll<text:line-break/>Test run for /home/janos/dev/dotnet/app01/bin/Debug/net6.0/app01.dll (.NETCoreApp,Version=v6.0)<text:line-break/>Microsoft (R) Test Execution Command Line Tool Version 17.0.0<text:line-break/>Copyright (c) Microsoft Corporation.<text:s text:c="2"/>All rights reserved.<text:line-break/><text:line-break/>Starting test execution, please wait...<text:line-break/>A total of 1 test files matched the specified pattern.<text:line-break/><text:line-break/>Passed!<text:s text:c="2"/>- Failed:<text:s text:c="5"/>0, Passed:<text:s text:c="5"/>1, Skipped:<text:s text:c="5"/>0, Total:<text:s text:c="5"/>1, Duration: 24 ms - /home/janos/dev/dotnet/app01/bin/Debug/net6.0/app01.dll (net6.0)</text:p>
      <text:h text:style-name="Heading_20_2" text:outline-level="2"><text:bookmark-start text:name="__RefHeading___link_11"/><text:bookmark-start text:name="link"/>Link<text:bookmark-end text:name="__RefHeading___link_11"/><text:bookmark-end text:name="link"/></text:h>
      <text:list text:style-name="List_20_1" text:continue-numbering="false">
        <text:list-item>
          <text:p text:style-name="LastListParagraph_List_20_1_Content_First"> <text:a xlink:type="simple" xlink:href="https://docs.nunit.org/articles/nunit/writing-tests/assertions/classic-assertions/Assert.AreEqual.html" text:style-name="Internet_20_link" text:visited-style-name="Visited_20_Internet_20_Link">https://docs.nunit.org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9T14::52:25</meta:creation-date>
    <dc:creator>Generated</dc:creator>
    <dc:date>2025-09-19T14::52:25</dc:date>
    <dc:language>en-US</dc:language>
    <meta:editing-cycles>1</meta:editing-cycles>
    <meta:editing-duration>PT0S</meta:editing-duration>
    <dc:title>oktatas:programozas:csharp:dotnetcore:nunit</dc:title>
  </office:meta>
</office:document-meta>
</file>