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h_algoritmus_2"/><text:bookmark-start text:name="hash_algoritmus"/>Hash algoritmus<text:bookmark-end text:name="__RefHeading___hash_algoritmus_2"/><text:bookmark-end text:name="hash_algoritmus"/></text:h>
      <text:p text:style-name="Preformatted_20_Text">dotnet new console -o app01<text:line-break/>cd app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.Security.Cryptography</text:span><text:span text:style-name="highlight_sy0">;</text:span><text:line-break/> <text:line-break/><text:span text:style-name="highlight_kw4">string</text:span> text <text:span text:style-name="highlight_sy0">=</text:span> <text:span text:style-name="highlight_st0">"titok"</text:span><text:span text:style-name="highlight_sy0">;</text:span><text:line-break/><text:span text:style-name="highlight_kw4">byte</text:span><text:span text:style-name="highlight_br0">[</text:span><text:span text:style-name="highlight_br0">]</text:span> bytes <text:span text:style-name="highlight_sy0">=</text:span> <text:span text:style-name="highlight_kw5">System.<text:span text:style-name="highlight_me1">Text</text:span></text:span><text:span text:style-name="highlight_sy0">.</text:span><text:span text:style-name="highlight_me1">Encoding</text:span><text:span text:style-name="highlight_sy0">.</text:span><text:span text:style-name="highlight_me1">UTF8</text:span><text:span text:style-name="highlight_sy0">.</text:span><text:span text:style-name="highlight_me1">GetBytes</text:span><text:span text:style-name="highlight_br0">(</text:span>text<text:span text:style-name="highlight_br0">)</text:span><text:span text:style-name="highlight_sy0">;</text:span><text:line-break/> <text:line-break/>SHA512 sha512 <text:span text:style-name="highlight_sy0">=</text:span> SHA512<text:span text:style-name="highlight_sy0">.</text:span><text:span text:style-name="highlight_me1">Create</text:span><text:span text:style-name="highlight_br0">(</text:span><text:span text:style-name="highlight_br0">)</text:span><text:span text:style-name="highlight_sy0">;</text:span><text:line-break/> <text:line-break/><text:span text:style-name="highlight_kw4">byte</text:span><text:span text:style-name="highlight_br0">[</text:span><text:span text:style-name="highlight_br0">]</text:span> hashBytes <text:span text:style-name="highlight_sy0">=</text:span> sha512<text:span text:style-name="highlight_sy0">.</text:span><text:span text:style-name="highlight_me1">ComputeHash</text:span><text:span text:style-name="highlight_br0">(</text:span>bytes<text:span text:style-name="highlight_br0">)</text:span><text:span text:style-name="highlight_sy0">;</text:span><text:line-break/> <text:line-break/><text:span text:style-name="highlight_kw4">string</text:span> hash <text:span text:style-name="highlight_sy0">=</text:span> Convert<text:span text:style-name="highlight_sy0">.</text:span><text:span text:style-name="highlight_me1">ToBase64String</text:span><text:span text:style-name="highlight_br0">(</text:span>hashBytes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p text:style-name="Preformatted_20_Text">dotnet 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8::47:43</meta:creation-date>
    <dc:creator>Generated</dc:creator>
    <dc:date>2025-09-13T18::47:43</dc:date>
    <dc:language>en-US</dc:language>
    <meta:editing-cycles>1</meta:editing-cycles>
    <meta:editing-duration>PT0S</meta:editing-duration>
    <dc:title>oktatas:programozas:csharp:dotnetcore:titkositas</dc:title>
  </office:meta>
</office:document-meta>
</file>