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web"/><text:bookmark-start text:name="__RefHeading___net_core_web_1"/><text:bookmark-start text:name="net_core_web"/>.Net Core Web<text:bookmark-end text:name="__RefHeading___net_core_web_1"/><text:bookmark-end text:name="net_core_we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Preformatted_20_Text">mkdir app01<text:line-break/>cd app01</text:p>
      <text:p text:style-name="Preformatted_20_Text">dotnet new mvc</text:p>
      <text:p text:style-name="Text_20_body">Futtatás:</text:p>
      <text:p text:style-name="Preformatted_20_Text">dotnet run</text:p>
      <text:p text:style-name="Text_20_body">A kimenet a következőhöz hasonló lehet:</text:p>
      <text:p text:style-name="Preformatted_20_Text">Building...<text:line-break/>warn: Microsoft.AspNetCore.DataProtection.KeyManagement.XmlKeyManager[35]<text:line-break/><text:s text:c="6"/>No XML encryptor configured. Key {8d08458a-c1a3-4573-b20b-307f86cb8628} may be persisted to storage in unencrypted form.<text:line-break/>info: Microsoft.Hosting.Lifetime[14]<text:line-break/><text:s text:c="6"/>Now listening on: https://localhost:7258<text:line-break/>info: Microsoft.Hosting.Lifetime[14]<text:line-break/><text:s text:c="6"/>Now listening on: http://localhost:5274<text:line-break/>info: Microsoft.Hosting.Lifetime[0]<text:line-break/><text:s text:c="6"/>Application started. Press Ctrl+C to shut down.<text:line-break/>info: Microsoft.Hosting.Lifetime[0]<text:line-break/><text:s text:c="6"/>Hosting environment: Development<text:line-break/>info: Microsoft.Hosting.Lifetime[0]<text:line-break/><text:s text:c="6"/>Content root path: /home/janos/dev/app01/</text:p>
      <text:p text:style-name="Text_20_body">A böngészőbe írjuk be:</text:p>
      <text:list text:style-name="List_20_1" text:continue-numbering="false">
        <text:list-item>
          <text:p text:style-name="LastListParagraph_List_20_1_Content_First"> <text:a xlink:type="simple" xlink:href="https://localhost:7258" text:style-name="Internet_20_link" text:visited-style-name="Visited_20_Internet_20_Link">https://localhost:7258</text:a></text:p>
        </text:list-item>
      </text:list>
      <text:h text:style-name="Heading_20_2" text:outline-level="2"><text:bookmark-start text:name="__RefHeading___struktura_3"/><text:bookmark-start text:name="struktura"/>Struktúra<text:bookmark-end text:name="__RefHeading___struktura_3"/><text:bookmark-end text:name="struktura"/></text:h>
      <text:p text:style-name="Preformatted_20_Text">app01/<text:line-break/><text:s text:c="2"/>|-bin/<text:line-break/><text:s text:c="2"/>|-Controllers/<text:line-break/><text:s text:c="2"/>|-Models/<text:line-break/><text:s text:c="2"/>|-obj/<text:line-break/><text:s text:c="2"/>|-Properties/<text:line-break/><text:s text:c="2"/>|-Views/<text:line-break/><text:s text:c="2"/>|-wwwroot/<text:line-break/><text:s text:c="2"/>|-app01.csproj<text:line-break/><text:s text:c="2"/>|-appsettings.Development.json<text:line-break/><text:s text:c="2"/>|-appsettings.json<text:line-break/><text:s text:c="2"/>`-Program.cs</text:p>
      <text:h text:style-name="Heading_20_2" text:outline-level="2"><text:bookmark-start text:name="__RefHeading___navigacio_4"/><text:bookmark-start text:name="navigacio"/>Navigáció<text:bookmark-end text:name="__RefHeading___navigacio_4"/><text:bookmark-end text:name="navigacio"/></text:h>
      <text:p text:style-name="Text_20_body">A navitáció így</text:p>
      <text:list text:style-name="List_20_1" text:continue-numbering="false">
        <text:list-item>
          <text:p text:style-name="LastListParagraph_List_20_1_Content_First"> Views/Shared/_Layout.cshtml</text:p>
        </text:list-item>
      </text:list>
      <text:h text:style-name="Heading_20_2" text:outline-level="2"><text:bookmark-start text:name="__RefHeading___weblapok_5"/><text:bookmark-start text:name="weblapok"/>Weblapok<text:bookmark-end text:name="__RefHeading___weblapok_5"/><text:bookmark-end text:name="weblapok"/></text:h>
      <text:list text:style-name="List_20_1" text:continue-numbering="false">
        <text:list-item>
          <text:p text:style-name="List_20_1_Content_First"> Views/Home/Index.cshtml</text:p>
        </text:list-item>
        <text:list-item>
          <text:p text:style-name="List_20_1_Content_Last"> Views/Home/Privacy.csht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0::52:26</meta:creation-date>
    <dc:creator>Generated</dc:creator>
    <dc:date>2025-09-13T20::52:26</dc:date>
    <dc:language>en-US</dc:language>
    <meta:editing-cycles>1</meta:editing-cycles>
    <meta:editing-duration>PT0S</meta:editing-duration>
    <dc:title>oktatas:programozas:csharp:dotnetcore:web</dc:title>
  </office:meta>
</office:document-meta>
</file>