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gui_kepek"/><text:bookmark-start text:name="__RefHeading___csharp_gui_kepek_1"/><text:bookmark-start text:name="csharp_gui_kepek"/>CSharp GUI képek<text:bookmark-end text:name="__RefHeading___csharp_gui_kepek_1"/><text:bookmark-end text:name="csharp_gui_kepek"/></text:h>
      <text:h text:style-name="Heading_20_2" text:outline-level="2"><text:bookmark-start text:name="__RefHeading___hatterkep_beillesztese_2"/><text:bookmark-start text:name="hatterkep_beillesztese"/>Háttérkép beillesztése<text:bookmark-end text:name="__RefHeading___hatterkep_beillesztese_2"/><text:bookmark-end text:name="hatterkep_beillesz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Drawing</text:span><text:span text:style-name="highlight_sy0">;</text:span><text:line-break/>using System.<text:span text:style-name="highlight_me1">Windows</text:span>.<text:span text:style-name="highlight_me1">Forms</text:span><text:span text:style-name="highlight_sy0">;</text:span><text:line-break/> <text:line-break/>public class Form1 <text:span text:style-name="highlight_sy0">:</text:span> Form<text:line-break/><text:span text:style-name="highlight_br0">{</text:span><text:line-break/><text:s text:c="8"/>public Form1<text:span text:style-name="highlight_br0">(</text:span><text:span text:style-name="highlight_br0">)</text:span><text:line-break/><text:s text:c="8"/><text:span text:style-name="highlight_br0">{</text:span><text:line-break/><text:s text:c="16"/>Image kep <text:span text:style-name="highlight_sy0">=</text:span> Image.<text:span text:style-name="highlight_me1">FromFile</text:span><text:span text:style-name="highlight_br0">(</text:span><text:span text:style-name="highlight_st0">"kep.jpg"</text:span><text:span text:style-name="highlight_br0">)</text:span><text:span text:style-name="highlight_sy0">;</text:span><text:line-break/><text:s text:c="16"/>this.<text:span text:style-name="highlight_me1">BackgroundImage</text:span> <text:span text:style-name="highlight_sy0">=</text:span> kep<text:span text:style-name="highlight_sy0">;</text:span><text:line-break/><text:s text:c="8"/><text:span text:style-name="highlight_br0">}</text:span><text:line-break/> <text:line-break/><text:s text:c="8"/><text:span text:style-name="highlight_kw4">static</text:span> public <text:span text:style-name="highlight_kw4">void</text:span> Main<text:span text:style-name="highlight_br0">(</text:span><text:span text:style-name="highlight_br0">)</text:span><text:line-break/><text:s text:c="8"/><text:span text:style-name="highlight_br0">{</text:span><text:line-break/><text:s text:c="16"/>Application.<text:span text:style-name="highlight_me1">Run</text:span><text:span text:style-name="highlight_br0">(</text:span>new Form1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_kep_beillesztese_3"/><text:bookmark-start text:name="egy_kep_beillesztese"/>Egy kép beillesztése<text:bookmark-end text:name="__RefHeading___egy_kep_beillesztese_3"/><text:bookmark-end text:name="egy_kep_beillesztese"/></text:h>
      <text:h text:style-name="Heading_20_3" text:outline-level="3"><text:bookmark-start text:name="__RefHeading___kep_adott_helyre_4"/><text:bookmark-start text:name="kep_adott_helyre"/>Kép adott helyre<text:bookmark-end text:name="__RefHeading___kep_adott_helyre_4"/><text:bookmark-end text:name="kep_adott_helyr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Drawing</text:span><text:span text:style-name="highlight_sy0">;</text:span><text:line-break/>using System.<text:span text:style-name="highlight_me1">Windows</text:span>.<text:span text:style-name="highlight_me1">Forms</text:span><text:span text:style-name="highlight_sy0">;</text:span><text:line-break/> <text:line-break/>public class Form1 <text:span text:style-name="highlight_sy0">:</text:span> Form<text:line-break/><text:span text:style-name="highlight_br0">{</text:span><text:line-break/> <text:line-break/><text:s text:c="8"/>public Form1<text:span text:style-name="highlight_br0">(</text:span><text:span text:style-name="highlight_br0">)</text:span><text:line-break/><text:s text:c="8"/><text:span text:style-name="highlight_br0">{</text:span><text:line-break/><text:s text:c="16"/>this.<text:span text:style-name="highlight_me1">Paint</text:span> <text:span text:style-name="highlight_sy0">+=</text:span> new PaintEventHandler<text:span text:style-name="highlight_br0">(</text:span>Form1_Paint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4">static</text:span> public <text:span text:style-name="highlight_kw4">void</text:span> Main<text:span text:style-name="highlight_br0">(</text:span><text:span text:style-name="highlight_br0">)</text:span><text:line-break/><text:s text:c="8"/><text:span text:style-name="highlight_br0">{</text:span><text:line-break/><text:s text:c="16"/>Application.<text:span text:style-name="highlight_me1">Run</text:span><text:span text:style-name="highlight_br0">(</text:span>new Form1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private <text:span text:style-name="highlight_kw4">void</text:span> Form1_Paint<text:span text:style-name="highlight_br0">(</text:span>object sender<text:span text:style-name="highlight_sy0">,</text:span> PaintEventArgs e<text:span text:style-name="highlight_br0">)</text:span><text:line-break/><text:s text:c="8"/><text:span text:style-name="highlight_br0">{</text:span><text:line-break/> <text:line-break/><text:s text:c="16"/>Graphics g <text:span text:style-name="highlight_sy0">=</text:span> this.<text:span text:style-name="highlight_me1">CreateGraphics</text:span><text:span text:style-name="highlight_br0">(</text:span><text:span text:style-name="highlight_br0">)</text:span><text:span text:style-name="highlight_sy0">;</text:span><text:line-break/> <text:line-break/><text:tab/><text:tab/>Image image <text:span text:style-name="highlight_sy0">=</text:span> Image.<text:span text:style-name="highlight_me1">FromFile</text:span><text:span text:style-name="highlight_br0">(</text:span><text:span text:style-name="highlight_st0">"kep.jpg"</text:span><text:span text:style-name="highlight_br0">)</text:span><text:span text:style-name="highlight_sy0">;</text:span><text:line-break/> <text:line-break/><text:tab/><text:tab/>g.<text:span text:style-name="highlight_me1">DrawImage</text:span><text:span text:style-name="highlight_br0">(</text:span>image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 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A DrawImage metódus bemenő paraméterei:</text:p>
      <text:p text:style-name="Preformatted_20_Text">g.DrawImage(kep, x, y, szélesség, magasság);</text:p>
      <text:h text:style-name="Heading_20_3" text:outline-level="3"><text:bookmark-start text:name="__RefHeading___kep_maskent_5"/><text:bookmark-start text:name="kep_maskent"/>Kép másként<text:bookmark-end text:name="__RefHeading___kep_maskent_5"/><text:bookmark-end text:name="kep_masken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ing System.<text:span text:style-name="highlight_me1">Windows</text:span>.<text:span text:style-name="highlight_me1">Forms</text:span><text:span text:style-name="highlight_sy0">;</text:span><text:line-break/>using System.<text:span text:style-name="highlight_me1">Drawing</text:span><text:span text:style-name="highlight_sy0">;</text:span><text:line-break/> <text:line-break/>class Program <text:span text:style-name="highlight_sy0">:</text:span> Form<text:line-break/><text:span text:style-name="highlight_br0">{</text:span><text:line-break/><text:s text:c="4"/>Image kep<text:span text:style-name="highlight_sy0">;</text:span><text:line-break/><text:s text:c="4"/>Program<text:span text:style-name="highlight_br0">(</text:span><text:span text:style-name="highlight_br0">)</text:span><text:line-break/><text:s text:c="4"/><text:span text:style-name="highlight_br0">{</text:span><text:line-break/><text:s text:c="8"/>Width <text:span text:style-name="highlight_sy0">=</text:span> <text:span text:style-name="highlight_nu0">800</text:span><text:span text:style-name="highlight_sy0">;</text:span><text:line-break/><text:s text:c="8"/>Height <text:span text:style-name="highlight_sy0">=</text:span> <text:span text:style-name="highlight_nu0">600</text:span><text:span text:style-name="highlight_sy0">;</text:span><text:line-break/><text:s text:c="8"/>Show<text:span text:style-name="highlight_br0">(</text:span><text:span text:style-name="highlight_br0">)</text:span><text:span text:style-name="highlight_sy0">;</text:span><text:line-break/> <text:line-break/><text:s text:c="8"/>kep <text:span text:style-name="highlight_sy0">=</text:span> Image.<text:span text:style-name="highlight_me1">FromFile</text:span><text:span text:style-name="highlight_br0">(</text:span><text:span text:style-name="highlight_st0">"kep.png"</text:span><text:span text:style-name="highlight_br0">)</text:span><text:span text:style-name="highlight_sy0">;</text:span><text:line-break/><text:s text:c="4"/><text:span text:style-name="highlight_br0">}</text:span><text:line-break/> <text:line-break/><text:s text:c="4"/>protected override <text:span text:style-name="highlight_kw4">void</text:span> OnPaint<text:span text:style-name="highlight_br0">(</text:span>PaintEventArgs e<text:span text:style-name="highlight_br0">)</text:span><text:line-break/><text:s text:c="4"/><text:span text:style-name="highlight_br0">{</text:span><text:line-break/><text:s text:c="8"/>Graphics g <text:span text:style-name="highlight_sy0">=</text:span> e.<text:span text:style-name="highlight_me1">Graphics</text:span><text:span text:style-name="highlight_sy0">;</text:span><text:line-break/><text:s text:c="8"/><text:span text:style-name="highlight_kw1">if</text:span> <text:span text:style-name="highlight_br0">(</text:span>kep <text:span text:style-name="highlight_sy0">!=</text:span> <text:span text:style-name="highlight_kw2">null</text:span><text:span text:style-name="highlight_br0">)</text:span><text:line-break/><text:s text:c="12"/>g.<text:span text:style-name="highlight_me1">DrawImage</text:span><text:span text:style-name="highlight_br0">(</text:span>kep<text:span text:style-name="highlight_sy0">,</text:span> <text:span text:style-name="highlight_nu0">400</text:span><text:span text:style-name="highlight_sy0">,</text:span> <text:span text:style-name="highlight_nu0">200</text:span><text:span text:style-name="highlight_sy0">,</text:span> <text:span text:style-name="highlight_nu0">100</text:span><text:span text:style-name="highlight_sy0">,</text:span> <text:span text:style-name="highlight_nu0">100</text:span><text:span text:style-name="highlight_br0">)</text:span><text:span text:style-name="highlight_sy0">;</text:span><text:line-break/><text:s text:c="8"/>base.<text:span text:style-name="highlight_me1">OnPaint</text:span><text:span text:style-name="highlight_br0">(</text:span>e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static</text:span> <text:span text:style-name="highlight_kw4">void</text:span> Main<text:span text:style-name="highlight_br0">(</text:span><text:span text:style-name="highlight_br0">)</text:span><text:line-break/><text:s text:c="4"/><text:span text:style-name="highlight_br0">{</text:span><text:line-break/><text:s text:c="8"/>Application.<text:span text:style-name="highlight_me1">Run</text:span><text:span text:style-name="highlight_br0">(</text:span>new Program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epdoboz_6"/><text:bookmark-start text:name="kepdoboz"/>Képdoboz<text:bookmark-end text:name="__RefHeading___kepdoboz_6"/><text:bookmark-end text:name="kepdobo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ing System.<text:span text:style-name="highlight_me1">Windows</text:span>.<text:span text:style-name="highlight_me1">Forms</text:span><text:span text:style-name="highlight_sy0">;</text:span><text:line-break/>using System.<text:span text:style-name="highlight_me1">Drawing</text:span><text:span text:style-name="highlight_sy0">;</text:span><text:line-break/> <text:line-break/>class Program <text:span text:style-name="highlight_sy0">:</text:span> Form<text:line-break/><text:span text:style-name="highlight_br0">{</text:span><text:line-break/><text:s text:c="4"/>PictureBox kep<text:span text:style-name="highlight_sy0">;</text:span><text:line-break/><text:s text:c="4"/>Program<text:span text:style-name="highlight_br0">(</text:span><text:span text:style-name="highlight_br0">)</text:span><text:line-break/><text:s text:c="4"/><text:span text:style-name="highlight_br0">{</text:span><text:line-break/><text:s text:c="8"/>kep <text:span text:style-name="highlight_sy0">=</text:span> new PictureBox<text:span text:style-name="highlight_br0">(</text:span><text:span text:style-name="highlight_br0">)</text:span><text:span text:style-name="highlight_sy0">;</text:span><text:line-break/> <text:line-break/><text:s text:c="8"/>kep.<text:span text:style-name="highlight_me1">Image</text:span> <text:span text:style-name="highlight_sy0">=</text:span> Image.<text:span text:style-name="highlight_me1">FromFile</text:span><text:span text:style-name="highlight_br0">(</text:span><text:span text:style-name="highlight_st0">"kep.png"</text:span><text:span text:style-name="highlight_br0">)</text:span><text:span text:style-name="highlight_sy0">;</text:span><text:line-break/><text:s text:c="8"/>kep.<text:span text:style-name="highlight_me1">Location</text:span> <text:span text:style-name="highlight_sy0">=</text:span> new Point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span text:style-name="highlight_sy0">;</text:span><text:line-break/><text:s text:c="8"/>kep.<text:span text:style-name="highlight_me1">Size</text:span> <text:span text:style-name="highlight_sy0">=</text:span> new Size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span text:style-name="highlight_sy0">;</text:span><text:line-break/> <text:line-break/><text:s text:c="8"/>Controls.<text:span text:style-name="highlight_me1">Add</text:span><text:span text:style-name="highlight_br0">(</text:span>kep<text:span text:style-name="highlight_br0">)</text:span><text:span text:style-name="highlight_sy0">;</text:span><text:line-break/> <text:line-break/><text:s text:c="8"/>Width <text:span text:style-name="highlight_sy0">=</text:span> <text:span text:style-name="highlight_nu0">800</text:span><text:span text:style-name="highlight_sy0">;</text:span><text:line-break/><text:s text:c="8"/>Height <text:span text:style-name="highlight_sy0">=</text:span> <text:span text:style-name="highlight_nu0">600</text:span><text:span text:style-name="highlight_sy0">;</text:span><text:line-break/><text:s text:c="4"/><text:span text:style-name="highlight_br0">}</text:span><text:line-break/> <text:line-break/><text:s text:c="4"/><text:span text:style-name="highlight_kw4">static</text:span> <text:span text:style-name="highlight_kw4">void</text:span> Main<text:span text:style-name="highlight_br0">(</text:span><text:span text:style-name="highlight_br0">)</text:span><text:line-break/><text:s text:c="4"/><text:span text:style-name="highlight_br0">{</text:span><text:line-break/><text:s text:c="8"/>Application.<text:span text:style-name="highlight_me1">Run</text:span><text:span text:style-name="highlight_br0">(</text:span>new Program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7::50:24</meta:creation-date>
    <dc:creator>Generated</dc:creator>
    <dc:date>2025-09-14T17::50:24</dc:date>
    <dc:language>en-US</dc:language>
    <meta:editing-cycles>1</meta:editing-cycles>
    <meta:editing-duration>PT0S</meta:editing-duration>
    <dc:title>oktatas:programozas:csharp:gui_kepek</dc:title>
  </office:meta>
</office:document-meta>
</file>