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gui_windows.forms_eger_esemenyek"/><text:bookmark-start text:name="__RefHeading___egeresemeny_kezelese_1"/><text:bookmark-start text:name="egeresemeny_kezelese"/>Egéresemény kezelése<text:bookmark-end text:name="__RefHeading___egeresemeny_kezelese_1"/><text:bookmark-end text:name="egeresemeny_kezelese"/></text:h>
      <text:h text:style-name="Heading_20_2" text:outline-level="2"><text:bookmark-start text:name="__RefHeading___melyik_egergomb_lett_lenyomva_2"/><text:bookmark-start text:name="melyik_egergomb_lett_lenyomva"/>Melyik egérgomb lett lenyomva<text:bookmark-end text:name="__RefHeading___melyik_egergomb_lett_lenyomva_2"/><text:bookmark-end text:name="melyik_egergomb_lett_lenyom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ing System<text:span text:style-name="highlight_sy0">;</text:span><text:line-break/>using System.<text:span text:style-name="highlight_me1">Windows</text:span>.<text:span text:style-name="highlight_me1">Forms</text:span><text:span text:style-name="highlight_sy0">;</text:span><text:line-break/> <text:line-break/> <text:line-break/>public class Form1 <text:span text:style-name="highlight_sy0">:</text:span> Form<text:line-break/><text:span text:style-name="highlight_br0">{</text:span><text:line-break/> <text:line-break/><text:s text:c="8"/>public Form1<text:span text:style-name="highlight_br0">(</text:span><text:span text:style-name="highlight_br0">)</text:span><text:line-break/><text:s text:c="8"/><text:span text:style-name="highlight_br0">{</text:span><text:line-break/><text:s text:c="16"/>this.<text:span text:style-name="highlight_me1">MouseDown</text:span> <text:span text:style-name="highlight_sy0">+=</text:span> new System.<text:span text:style-name="highlight_me1">Windows</text:span>.<text:span text:style-name="highlight_me1">Forms</text:span>.<text:span text:style-name="highlight_me1">MouseEventHandler</text:span><text:span text:style-name="highlight_br0">(</text:span>this.<text:span text:style-name="highlight_me1">Form_MouseClick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4">static</text:span> public <text:span text:style-name="highlight_kw4">void</text:span> Main<text:span text:style-name="highlight_br0">(</text:span><text:span text:style-name="highlight_br0">)</text:span><text:line-break/><text:s text:c="8"/><text:span text:style-name="highlight_br0">{</text:span><text:line-break/><text:s text:c="16"/>Application.<text:span text:style-name="highlight_me1">Run</text:span><text:span text:style-name="highlight_br0">(</text:span>new Form1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 <text:line-break/><text:s text:c="8"/>private <text:span text:style-name="highlight_kw4">void</text:span> Form_MouseClick<text:span text:style-name="highlight_br0">(</text:span>Object sender<text:span text:style-name="highlight_sy0">,</text:span> MouseEventArgs e<text:span text:style-name="highlight_br0">)</text:span><text:line-break/><text:s text:c="8"/><text:span text:style-name="highlight_br0">{</text:span><text:line-break/> <text:line-break/><text:s text:c="16"/><text:span text:style-name="highlight_kw1">switch</text:span> <text:span text:style-name="highlight_br0">(</text:span>e.<text:span text:style-name="highlight_me1">Button</text:span><text:span text:style-name="highlight_br0">)</text:span> <text:span text:style-name="highlight_br0">{</text:span><text:line-break/><text:s text:c="16"/><text:span text:style-name="highlight_kw1">case</text:span> MouseButtons.<text:span text:style-name="highlight_me1">Left</text:span><text:span text:style-name="highlight_sy0">:</text:span><text:line-break/><text:s text:c="24"/>MessageBox.<text:span text:style-name="highlight_me1">Show</text:span><text:span text:style-name="highlight_br0">(</text:span>this<text:span text:style-name="highlight_sy0">,</text:span><text:span text:style-name="highlight_st0">"Bal egérgomb lenyomva"</text:span><text:span text:style-name="highlight_br0">)</text:span><text:span text:style-name="highlight_sy0">;</text:span><text:line-break/><text:s text:c="24"/><text:span text:style-name="highlight_kw2">break</text:span><text:span text:style-name="highlight_sy0">;</text:span><text:line-break/><text:s text:c="16"/><text:span text:style-name="highlight_kw1">case</text:span> MouseButtons.<text:span text:style-name="highlight_me1">Right</text:span><text:span text:style-name="highlight_sy0">:</text:span><text:line-break/><text:s text:c="24"/>MessageBox.<text:span text:style-name="highlight_me1">Show</text:span><text:span text:style-name="highlight_br0">(</text:span>this<text:span text:style-name="highlight_sy0">,</text:span><text:span text:style-name="highlight_st0">"Jobb egérgomb lenyomva"</text:span> <text:span text:style-name="highlight_br0">)</text:span><text:span text:style-name="highlight_sy0">;</text:span><text:line-break/><text:s text:c="24"/><text:span text:style-name="highlight_kw2">break</text:span><text:span text:style-name="highlight_sy0">;</text:span><text:line-break/><text:s text:c="16"/><text:span text:style-name="highlight_kw1">case</text:span> MouseButtons.<text:span text:style-name="highlight_me1">Middle</text:span><text:span text:style-name="highlight_sy0">:</text:span><text:line-break/><text:tab/><text:tab/><text:tab/>MessageBox.<text:span text:style-name="highlight_me1">Show</text:span><text:span text:style-name="highlight_br0">(</text:span>this<text:span text:style-name="highlight_sy0">,</text:span><text:span text:style-name="highlight_st0">"Középső egérgomb lenyova"</text:span> <text:span text:style-name="highlight_br0">)</text:span><text:span text:style-name="highlight_sy0">;</text:span><text:line-break/><text:s text:c="24"/><text:span text:style-name="highlight_kw2">break</text:span><text:span text:style-name="highlight_sy0">;</text:span><text:line-break/><text:s text:c="16"/><text:span text:style-name="highlight_kw1">default</text:span><text:span text:style-name="highlight_sy0">:</text:span><text:line-break/><text:s text:c="24"/><text:span text:style-name="highlight_kw2">break</text:span><text:span text:style-name="highlight_sy0">;</text:span><text:line-break/><text:s text:c="16"/><text:span text:style-name="highlight_br0">}</text:span><text:line-break/><text:s text:c="8"/><text:span text:style-name="highlight_br0">}</text:span><text:line-break/> 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mouseeventargs_tagok_3"/><text:bookmark-start text:name="mouseeventargs_tagok"/>MouseEventArgs tagok<text:bookmark-end text:name="__RefHeading___mouseeventargs_tagok_3"/><text:bookmark-end text:name="mouseeventargs_tago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Button  </text:p>
          </table:table-cell>
          <table:table-cell office:value-type="string" table:style-name="tablecell">
            <text:p text:style-name="tablealigncenter">  Visszaadja melyik egérgomb lett lenyomva. Az lehet Left, Right, Middle vagy None.  </text:p>
          </table:table-cell>
        </table:table-row>
        <table:table-row>
          <table:table-cell office:value-type="string" table:style-name="tablecell">
            <text:p text:style-name="tablealigncenter">  Clicks  </text:p>
          </table:table-cell>
          <table:table-cell office:value-type="string" table:style-name="tablecell">
            <text:p text:style-name="tablealigncenter">  Az egérgombok hányszor lettek lenyomva egy lenyomás és felengedés tekintetében.  </text:p>
          </table:table-cell>
        </table:table-row>
        <table:table-row>
          <table:table-cell office:value-type="string" table:style-name="tablecell">
            <text:p text:style-name="tablealigncenter">  Delta  </text:p>
          </table:table-cell>
          <table:table-cell office:value-type="string" table:style-name="tablecell">
            <text:p text:style-name="tablealigncenter">  Az egérfordulatok számának mérése  </text:p>
          </table:table-cell>
        </table:table-row>
        <table:table-row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Az x koordináta egérkattintáskor  </text:p>
          </table:table-cell>
        </table:table-row>
        <table:table-row>
          <table:table-cell office:value-type="string" table:style-name="tablecell">
            <text:p text:style-name="tablealigncenter">  Y  </text:p>
          </table:table-cell>
          <table:table-cell office:value-type="string" table:style-name="tablecell">
            <text:p text:style-name="tablealigncenter">  Az y koordináta egérkattintáskor  </text:p>
          </table:table-cell>
        </table:table-row>
      </table:table>
      <text:h text:style-name="Heading_20_2" text:outline-level="2"><text:bookmark-start text:name="__RefHeading___frissites_ha_szuekseges_4"/><text:bookmark-start text:name="frissites_ha_szuekseges"/>Frissítés, ha szükséges<text:bookmark-end text:name="__RefHeading___frissites_ha_szuekseges_4"/><text:bookmark-end text:name="frissites_ha_szuekseges"/></text:h>
      <text:p text:style-name="Preformatted_20_Text">ActiveForm.Refresh();</text:p>
      <text:h text:style-name="Heading_20_2" text:outline-level="2"><text:bookmark-start text:name="__RefHeading___komponens_fele_eruenk_es_elhagyjuk_az_egerrel_5"/><text:bookmark-start text:name="komponens_fele_eruenk_es_elhagyjuk_az_egerrel"/>Komponens felé érünk és elhagyjuk az egérrel<text:bookmark-end text:name="__RefHeading___komponens_fele_eruenk_es_elhagyjuk_az_egerrel_5"/><text:bookmark-end text:name="komponens_fele_eruenk_es_elhagyjuk_az_egerre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sing System<text:span text:style-name="highlight_sy0">;</text:span><text:line-break/>using System.<text:span text:style-name="highlight_me1">Drawing</text:span><text:span text:style-name="highlight_sy0">;</text:span><text:line-break/>using System.<text:span text:style-name="highlight_me1">Windows</text:span>.<text:span text:style-name="highlight_me1">Forms</text:span><text:span text:style-name="highlight_sy0">;</text:span><text:line-break/> <text:line-break/>class Program <text:span text:style-name="highlight_sy0">:</text:span> Form<text:line-break/><text:span text:style-name="highlight_br0">{</text:span><text:line-break/><text:tab/>Label cimke1<text:span text:style-name="highlight_sy0">;</text:span><text:line-break/><text:tab/>Program<text:span text:style-name="highlight_br0">(</text:span><text:span text:style-name="highlight_br0">)</text:span><text:line-break/><text:tab/><text:span text:style-name="highlight_br0">{</text:span><text:line-break/><text:tab/><text:tab/>cimke1 <text:span text:style-name="highlight_sy0">=</text:span> new Label<text:span text:style-name="highlight_br0">(</text:span><text:span text:style-name="highlight_br0">)</text:span><text:span text:style-name="highlight_sy0">;</text:span><text:line-break/> <text:line-break/><text:tab/><text:tab/>cimke1.<text:span text:style-name="highlight_me1">Text</text:span> <text:span text:style-name="highlight_sy0">=</text:span> <text:span text:style-name="highlight_st0">"Helló Világ"</text:span><text:span text:style-name="highlight_sy0">;</text:span><text:line-break/><text:tab/><text:tab/>cimke1.<text:span text:style-name="highlight_me1">Location</text:span> <text:span text:style-name="highlight_sy0">=</text:span> new Point<text:span text:style-name="highlight_br0">(</text:span><text:span text:style-name="highlight_nu0">200</text:span><text:span text:style-name="highlight_sy0">,</text:span> <text:span text:style-name="highlight_nu0">200</text:span><text:span text:style-name="highlight_br0">)</text:span><text:span text:style-name="highlight_sy0">;</text:span><text:line-break/><text:tab/><text:tab/>cimke1.<text:span text:style-name="highlight_me1">MouseEnter</text:span> <text:span text:style-name="highlight_sy0">+=</text:span> new EventHandler<text:span text:style-name="highlight_br0">(</text:span>Cimke_MouseEnter<text:span text:style-name="highlight_br0">)</text:span><text:span text:style-name="highlight_sy0">;</text:span><text:line-break/><text:tab/><text:tab/>cimke1.<text:span text:style-name="highlight_me1">MouseLeave</text:span> <text:span text:style-name="highlight_sy0">+=</text:span> new EventHandler<text:span text:style-name="highlight_br0">(</text:span>Cimke_MouseLeave<text:span text:style-name="highlight_br0">)</text:span><text:span text:style-name="highlight_sy0">;</text:span><text:line-break/> <text:line-break/><text:tab/><text:tab/>Controls.<text:span text:style-name="highlight_me1">Add</text:span><text:span text:style-name="highlight_br0">(</text:span>cimke1<text:span text:style-name="highlight_br0">)</text:span><text:span text:style-name="highlight_sy0">;</text:span><text:line-break/><text:tab/><text:tab/>Width <text:span text:style-name="highlight_sy0">=</text:span> <text:span text:style-name="highlight_nu0">800</text:span><text:span text:style-name="highlight_sy0">;</text:span><text:line-break/><text:tab/><text:tab/>Height <text:span text:style-name="highlight_sy0">=</text:span> <text:span text:style-name="highlight_nu0">600</text:span><text:span text:style-name="highlight_sy0">;</text:span><text:line-break/><text:tab/><text:span text:style-name="highlight_br0">}</text:span><text:line-break/><text:tab/>private <text:span text:style-name="highlight_kw4">void</text:span> Cimke_MouseEnter<text:span text:style-name="highlight_br0">(</text:span>object sender<text:span text:style-name="highlight_sy0">,</text:span> EventArgs e<text:span text:style-name="highlight_br0">)</text:span><text:line-break/><text:tab/><text:span text:style-name="highlight_br0">{</text:span><text:line-break/><text:tab/><text:tab/>cimke1.<text:span text:style-name="highlight_me1">Text</text:span> <text:span text:style-name="highlight_sy0">=</text:span> <text:span text:style-name="highlight_st0">"Rajta"</text:span><text:span text:style-name="highlight_sy0">;</text:span><text:line-break/><text:tab/><text:span text:style-name="highlight_br0">}</text:span><text:line-break/><text:tab/>private <text:span text:style-name="highlight_kw4">void</text:span> Cimke_MouseLeave<text:span text:style-name="highlight_br0">(</text:span>object sender<text:span text:style-name="highlight_sy0">,</text:span> EventArgs e<text:span text:style-name="highlight_br0">)</text:span><text:line-break/><text:tab/><text:span text:style-name="highlight_br0">{</text:span><text:line-break/><text:tab/><text:tab/>cimke1.<text:span text:style-name="highlight_me1">Text</text:span> <text:span text:style-name="highlight_sy0">=</text:span> <text:span text:style-name="highlight_st0">"Helló Világ"</text:span><text:span text:style-name="highlight_sy0">;</text:span><text:line-break/><text:tab/><text:span text:style-name="highlight_br0">}</text:span><text:line-break/><text:tab/>public <text:span text:style-name="highlight_kw4">static</text:span> <text:span text:style-name="highlight_kw4">void</text:span> Main<text:span text:style-name="highlight_br0">(</text:span><text:span text:style-name="highlight_br0">)</text:span><text:line-break/><text:tab/><text:span text:style-name="highlight_br0">{</text:span><text:line-break/><text:tab/><text:tab/>Application.<text:span text:style-name="highlight_me1">Run</text:span><text:span text:style-name="highlight_br0">(</text:span>new Program<text:span text:style-name="highlight_br0">(</text:span>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4::55:26</meta:creation-date>
    <dc:creator>Generated</dc:creator>
    <dc:date>2025-09-14T14::55:26</dc:date>
    <dc:language>en-US</dc:language>
    <meta:editing-cycles>1</meta:editing-cycles>
    <meta:editing-duration>PT0S</meta:editing-duration>
    <dc:title>oktatas:programozas:csharp:gui_windows.forms_eger_esemenyek</dc:title>
  </office:meta>
</office:document-meta>
</file>