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komponensek_listaja"/><text:bookmark-start text:name="__RefHeading___komponensek_listaja_1"/><text:bookmark-start text:name="komponensek_listaja"/>Komponensek listája<text:bookmark-end text:name="__RefHeading___komponensek_listaja_1"/><text:bookmark-end text:name="komponensek_listaja"/></text:h>
      <text:p text:style-name="Text_20_body">Tulajdonképpen a System.Windows.Forms névtér osztályai</text:p>
      <text:h text:style-name="Heading_20_2" text:outline-level="2"><text:bookmark-start text:name="__RefHeading___form_2"/><text:bookmark-start text:name="form"/>Form<text:bookmark-end text:name="__RefHeading___form_2"/><text:bookmark-end text:name="form"/></text:h>
      <text:p text:style-name="Text_20_body">Egy ablak
Tulajdonságok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eight</text:p>
        </text:list-item>
        <text:list-item>
          <text:p text:style-name="List_20_1_Content"> Width</text:p>
        </text:list-item>
        <text:list-item>
          <text:p text:style-name="List_20_1_Content"> Top</text:p>
        </text:list-item>
        <text:list-item>
          <text:p text:style-name="List_20_1_Content_Last"> Left</text:p>
        </text:list-item>
      </text:list>
      <text:p text:style-name="Text_20_body">További tagok:</text:p>
      <text:list text:style-name="List_20_1" text:continue-numbering="false">
        <text:list-item>
          <text:p text:style-name="List_20_1_Content_First"> <text:a xlink:type="simple" xlink:href="http://msdn.microsoft.com/en-US/library/system.windows.forms.form_members%28v=VS.80%29.aspx" text:style-name="Internet_20_link" text:visited-style-name="Visited_20_Internet_20_Link">http://msdn.microsoft.com/en-US/library/system.windows.forms.form_members%28v=VS.80%29.aspx</text:a></text:p>
        </text:list-item>
        <text:list-item>
          <text:p text:style-name="List_20_1_Content_Last"> <text:a xlink:type="simple" xlink:href="http://msdn.microsoft.com/en-US/library/system.windows.forms%28v=VS.80%29.aspx" text:style-name="Internet_20_link" text:visited-style-name="Visited_20_Internet_20_Link">http://msdn.microsoft.com/en-US/library/system.windows.forms%28v=VS.80%29.aspx</text:a></text:p>
        </text:list-item>
      </text:list>
      <text:h text:style-name="Heading_20_2" text:outline-level="2"><text:bookmark-start text:name="__RefHeading___button_3"/><text:bookmark-start text:name="button"/>Button<text:bookmark-end text:name="__RefHeading___button_3"/><text:bookmark-end text:name="button"/></text:h>
      <text:p text:style-name="Text_20_body">Egy nyomógombot jelenít meg</text:p>
      <text:h text:style-name="Heading_20_3" text:outline-level="3"><text:bookmark-start text:name="__RefHeading___tulajdonsag_4"/><text:bookmark-start text:name="tulajdonsag"/>Tulajdonság<text:bookmark-end text:name="__RefHeading___tulajdonsag_4"/><text:bookmark-end text:name="tulajdonsag"/></text:h>
      <text:list text:style-name="List_20_1" text:continue-numbering="false">
        <text:list-item>
          <text:p text:style-name="List_20_1_Content_First"> Text </text:p>
          <text:list text:style-name="List_20_1">
            <text:list-item>
              <text:p text:style-name="List_20_1_Content"> A gomb felirata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_Last"> A gomb helyét adhatjuk meg.</text:p>
            </text:list-item>
          </text:list>
        </text:list-item>
      </text:list>
      <text:h text:style-name="Heading_20_3" text:outline-level="3"><text:bookmark-start text:name="__RefHeading___esemeny_5"/><text:bookmark-start text:name="esemeny"/>Esemény<text:bookmark-end text:name="__RefHeading___esemeny_5"/><text:bookmark-end text:name="esemeny"/></text:h>
      <text:list text:style-name="List_20_1" text:continue-numbering="false">
        <text:list-item>
          <text:p text:style-name="LastListParagraph_List_20_1_Content_First"> Click</text:p>
        </text:list-item>
      </text:list>
      <text:h text:style-name="Heading_20_2" text:outline-level="2"><text:bookmark-start text:name="__RefHeading___label_6"/><text:bookmark-start text:name="label"/>Label<text:bookmark-end text:name="__RefHeading___label_6"/><text:bookmark-end text:name="label"/></text:h>
      <text:p text:style-name="Text_20_body">Egy feliratot, címkét helyez el a képernyőn. </text:p>
      <text:p text:style-name="Text_20_body">A Label objektum Text tulajdonságával lehet beállítani a feliratot. </text:p>
      <text:p text:style-name="Preformatted_20_Text">label1.Text = "Szöveg";<text:line-break/>label1.Height = 30;<text:line-break/>label1.Widht = 100;<text:line-break/>label1.Top = 100;<text:line-break/>label1.Left = 50;</text:p>
      <text:p text:style-name="Preformatted_20_Text">//Igazítás:<text:line-break/>cimke1.TextAlign = ContentAlignment.MiddleCenter;<text:line-break/>// Lehetséges értékek: TopLeft; TopCenter; TopRight; MiddleLeft; <text:line-break/>//MiddleCenter; Middleright;BottomLeft; BottomCenter; BottomRight </text:p>
      <text:p text:style-name="Preformatted_20_Text">//Szegély:<text:line-break/>cimke1.BorderStyle = BorderStyle.FixedSingle;<text:s text:c="2"/><text:line-break/>//None; FixedSingle;Fixed3D</text:p>
      <text:h text:style-name="Heading_20_2" text:outline-level="2"><text:bookmark-start text:name="__RefHeading___textbox_7"/><text:bookmark-start text:name="textbox"/>TextBox<text:bookmark-end text:name="__RefHeading___textbox_7"/><text:bookmark-end text:name="textbox"/></text:h>
      <text:p text:style-name="Text_20_body">Egy szövegdobozt helyez el az ablakon.</text:p>
      <text:p text:style-name="Text_20_body">A szövegdoboz Text tulajdonságával lehet a boboz tartalmát beállítani.</text:p>
      <text:p text:style-name="Preformatted_20_Text">TextBox1.Text = "Valami";</text:p>
      <text:h text:style-name="Heading_20_2" text:outline-level="2"><text:bookmark-start text:name="__RefHeading___checkbox_8"/><text:bookmark-start text:name="checkbox"/>CheckBox<text:bookmark-end text:name="__RefHeading___checkbox_8"/><text:bookmark-end text:name="checkbox"/></text:h>
      <text:p text:style-name="Text_20_body">Jelölő négyzet </text:p>
      <text:h text:style-name="Heading_20_2" text:outline-level="2"><text:bookmark-start text:name="__RefHeading___radiobutton_9"/><text:bookmark-start text:name="radiobutton"/>RadioButton<text:bookmark-end text:name="__RefHeading___radiobutton_9"/><text:bookmark-end text:name="radiobutton"/></text:h>
      <text:p text:style-name="Text_20_body">Rádiógomb</text:p>
      <text:h text:style-name="Heading_20_2" text:outline-level="2"><text:bookmark-start text:name="__RefHeading___combobox_10"/><text:bookmark-start text:name="combobox"/>ComboBox<text:bookmark-end text:name="__RefHeading___combobox_10"/><text:bookmark-end text:name="combobox"/></text:h>
      <text:p text:style-name="Text_20_body">Legördülő listadoboz</text:p>
      <text:p text:style-name="Text_20_body">Lista elem felvétele:</text:p>
      <text:p text:style-name="Preformatted_20_Text">ComboBox1.Add("Első");<text:line-break/>ComboBox1.Add("Második");</text:p>
      <text:p text:style-name="Text_20_body">Hogy mi legyen éppen kiválasztva a komboboxban: </text:p>
      <text:p text:style-name="Preformatted_20_Text">ComboBox1.Text = "Első";</text:p>
      <text:h text:style-name="Heading_20_2" text:outline-level="2"><text:bookmark-start text:name="__RefHeading___listbox_11"/><text:bookmark-start text:name="listbox"/>ListBox<text:bookmark-end text:name="__RefHeading___listbox_11"/><text:bookmark-end text:name="listbox"/></text:h>
      <text:p text:style-name="Text_20_body">Listadoboz</text:p>
      <text:p text:style-name="Text_20_body">Lista elemek felvétele:</text:p>
      <text:p text:style-name="Preformatted_20_Text">lista.Items.Add("Egyik");<text:line-break/>lista.Items.Add("Másik");<text:line-break/>lista.Items.Add("Harmadik");</text:p>
      <text:p text:style-name="Text_20_body">Lista magassága és szélessége:       </text:p>
      <text:p text:style-name="Preformatted_20_Text">lista.Height = 100;<text:line-break/>lista.Width = 200;</text:p>
      <text:p text:style-name="Text_20_body">Az alapból kiválasztott sorok (sorszámozás 0-tól):</text:p>
      <text:p text:style-name="Preformatted_20_Text">lista.SetSelected(1, true);</text:p>
      <text:p text:style-name="Text_20_body">Font beállítása:        </text:p>
      <text:p text:style-name="Preformatted_20_Text">lista.Font = new Font("Ariel", 16);</text:p>
      <text:p text:style-name="Text_20_body">A listadoboz helye:</text:p>
      <text:p text:style-name="Preformatted_20_Text">lista.Location = new Point(10, 50);</text:p>
      <text:p text:style-name="Text_20_body">Előtér és háttérszín:</text:p>
      <text:p text:style-name="Preformatted_20_Text">lista.BackColor = Color.Orange;<text:line-break/>lista.ForeColor = Color.Blue;</text:p>
      <text:h text:style-name="Heading_20_3" text:outline-level="3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c-sharpcorner.com/UploadFile/mahesh/3071/Default.aspx" text:style-name="Internet_20_link" text:visited-style-name="Visited_20_Internet_20_Link">http://www.c-sharpcorner.com/UploadFile/mahesh/3071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3:24</meta:creation-date>
    <dc:creator>Generated</dc:creator>
    <dc:date>2025-09-14T09::03:24</dc:date>
    <dc:language>en-US</dc:language>
    <meta:editing-cycles>1</meta:editing-cycles>
    <meta:editing-duration>PT0S</meta:editing-duration>
    <dc:title>oktatas:programozas:csharp:komponensek_listaja</dc:title>
  </office:meta>
</office:document-meta>
</file>