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nunit"/><text:bookmark-start text:name="__RefHeading___nunit_hasznalata_1"/><text:bookmark-start text:name="nunit_hasznalata"/>NUnit használata<text:bookmark-end text:name="__RefHeading___nunit_hasznalata_1"/><text:bookmark-end text:name="nunit_hasznalata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Windowsra, Linuxra <text:a xlink:type="simple" xlink:href="http://nunit.org" text:style-name="Internet_20_link" text:visited-style-name="Visited_20_Internet_20_Link">http://nunit.org</text:a> weboldalról tölthetjük le.</text:p>
      <text:p text:style-name="Text_20_body">Linuxon a csomagkezelővel is telepíthetjük:</text:p>
      <text:p text:style-name="Preformatted_20_Text">apt install nunit</text:p>
      <text:p text:style-name="Text_20_body">Windowson nuget csomagkezelővel:</text:p>
      <text:p text:style-name="Preformatted_20_Text">nuget install NUnit</text:p>
      <text:p text:style-name="Text_20_body">A kimenet szerint a következő helyre telepszik: C:\Windows\system32.
Keressük itt a 3.13.2 verziót:</text:p>
      <text:list text:style-name="List_20_1" text:continue-numbering="false">
        <text:list-item>
          <text:p text:style-name="LastListParagraph_List_20_1_Content_First"> C:\Windows\System32\NUnit.3.13.2&gt;</text:p>
        </text:list-item>
      </text:list>
      <text:p text:style-name="Text_20_body">Telepítsünk futtatót choco paranccsal:</text:p>
      <text:p text:style-name="Preformatted_20_Text">choco install nunit-console-runner</text:p>
      <text:p text:style-name="Text_20_body">Kapunk egy ilyen programot:</text:p>
      <text:p text:style-name="Preformatted_20_Text">nunit3-console</text:p>
      <text:h text:style-name="Heading_20_2" text:outline-level="2"><text:bookmark-start text:name="__RefHeading___haromszoegpelda_3"/><text:bookmark-start text:name="haromszoegpelda"/>Háromszögpélda<text:bookmark-end text:name="__RefHeading___haromszoegpelda_3"/><text:bookmark-end text:name="haromszoeg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Haromszog<text:tab/><text:span text:style-name="highlight_br0">{</text:span><text:line-break/><text:tab/><text:span text:style-name="highlight_kw1">public</text:span> <text:span text:style-name="highlight_kw1">static</text:span> <text:span text:style-name="highlight_kw4">double</text:span> SzamitTerulet<text:span text:style-name="highlight_br0">(</text:span><text:span text:style-name="highlight_kw4">double</text:span> alap, <text:span text:style-name="highlight_kw4">double</text:span> magassag<text:span text:style-name="highlight_br0">)</text:span> <text:span text:style-name="highlight_br0">{</text:span><text:line-break/><text:tab/><text:tab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Unit.Framework</text:span><text:span text:style-name="highlight_sy0">;</text:span>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HaromszogTest <text:span text:style-name="highlight_br0">{</text:span>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tab/><text:tab/><text:tab/><text:line-break/><text:tab/><text:tab/>Assert<text:span text:style-name="highlight_sy0">.</text:span><text:span text:style-name="highlight_me1">AreEqual</text:span><text:span text:style-name="highlight_br0">(</text:span><text:span text:style-name="highlight_nu0">525</text:span>, Haromszog<text:span text:style-name="highlight_sy0">.</text:span><text:span text:style-name="highlight_me1">SzamitTerulet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Linuxos Makefile</text:span><text:line-break/> <text:line-break/>all<text:span text:style-name="highlight_sy0">:</text:span><text:line-break/><text:tab/>dmcs Haromszog<text:span text:style-name="highlight_sy0">.</text:span>cs<text:line-break/> <text:line-break/>NUNITL<text:span text:style-name="highlight_sy0">=/</text:span>usr<text:span text:style-name="highlight_sy0">/</text:span>lib<text:span text:style-name="highlight_sy0">/</text:span>cli<text:span text:style-name="highlight_sy0">/</text:span>nunit<text:span text:style-name="highlight_sy0">.</text:span>framework<text:span text:style-name="highlight_sy0">-</text:span><text:span text:style-name="highlight_nu0">2.6</text:span><text:span text:style-name="highlight_sy0">/</text:span>nunit<text:span text:style-name="highlight_sy0">.</text:span>framework<text:span text:style-name="highlight_sy0">.</text:span>dll<text:line-break/> <text:line-break/>testl<text:span text:style-name="highlight_sy0">:</text:span><text:line-break/><text:tab/>dmcs <text:span text:style-name="highlight_sy0">-</text:span>r<text:span text:style-name="highlight_sy0">:$</text:span><text:span text:style-name="highlight_br0">(</text:span><text:span text:style-name="highlight_re2">NUNITL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text:line-break/> <text:line-break/> <text:line-break/>NUNITW<text:span text:style-name="highlight_sy0">=</text:span>c<text:span text:style-name="highlight_sy0">:</text:span>\Program Files\NUnit 2<text:span text:style-name="highlight_sy0">.</text:span>6<text:span text:style-name="highlight_sy0">.</text:span>3\bin\framework\nunit<text:span text:style-name="highlight_sy0">.</text:span>framework<text:span text:style-name="highlight_sy0">.</text:span>dll<text:line-break/> <text:line-break/>testw<text:span text:style-name="highlight_sy0">:</text:span><text:line-break/><text:tab/>csc <text:span text:style-name="highlight_sy0">-</text:span>r<text:span text:style-name="highlight_sy0">:$</text:span><text:span text:style-name="highlight_br0">(</text:span><text:span text:style-name="highlight_re2">NUNITW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/text:p>
          </table:table-cell>
        </table:table-row>
      </table:table>
      <text:h text:style-name="Heading_20_2" text:outline-level="2"><text:bookmark-start text:name="__RefHeading___haromszoeg_pelda_kivetelkoevetelessel_4"/><text:bookmark-start text:name="haromszoeg_pelda_kivetelkoevetelessel"/>Háromszög példa kivételköveteléssel<text:bookmark-end text:name="__RefHeading___haromszoeg_pelda_kivetelkoevetelessel_4"/><text:bookmark-end text:name="haromszoeg_pelda_kivetelkoevetel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Haromszog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szamitTerulet<text:span text:style-name="highlight_br0">(</text:span><text:span text:style-name="highlight_kw4">double</text:span> alap, <text:span text:style-name="highlight_kw4">double</text:span> magassag<text:span text:style-name="highlight_br0">)</text:span> <text:span text:style-name="highlight_br0">{</text:span><text:line-break/><text:tab/><text:tab/><text:span text:style-name="highlight_kw1">if</text:span><text:span text:style-name="highlight_br0">(</text:span>alap <text:span text:style-name="highlight_sy0">&lt;=</text:span> <text:span text:style-name="highlight_nu0">0</text:span> <text:span text:style-name="highlight_sy0">||</text:span> magassag <text:span text:style-name="highlight_sy0">&lt;=</text:span> <text:span text:style-name="highlight_nu0">0</text:span><text:span text:style-name="highlight_br0">)</text:span> <text:span text:style-name="highlight_br0">{</text:span>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Exception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ArgumentException kivétel a System névtérben van, ezért használatba vesszü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Unit.Framework</text:span><text:span text:style-name="highlight_sy0">;</text:span><text:line-break/><text:span text:style-name="highlight_kw1">using</text:span> <text:span text:style-name="highlight_co3">System</text:span><text:span text:style-name="highlight_sy0">;</text:span>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HaromszogTest<text:line-break/><text:span text:style-name="highlight_br0">{</text:span><text:line-break/><text:tab/><text:span text:style-name="highlight_br0">[</text:span>Test<text:span text:style-name="highlight_br0">]</text:span><text:tab/><text:tab/>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tab/><text:tab/><text:tab/><text:line-break/><text:tab/><text:tab/>Assert<text:span text:style-name="highlight_sy0">.</text:span><text:span text:style-name="highlight_me1">AreEqual</text:span><text:span text:style-name="highlight_br0">(</text:span><text:span text:style-name="highlight_nu0">525</text:span>, Haromszog<text:span text:style-name="highlight_sy0">.</text:span><text:span text:style-name="highlight_me1">szamitTerulet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ztExceptionSzamitTerulet<text:span text:style-name="highlight_br0">(</text:span><text:span text:style-name="highlight_br0">)</text:span> <text:span text:style-name="highlight_br0">{</text:span><text:line-break/><text:tab/><text:tab/>Haromszog<text:span text:style-name="highlight_sy0">.</text:span><text:span text:style-name="highlight_me1">szamitTerulet</text:span><text:span text:style-name="highlight_br0">(</text:span><text:span text:style-name="highlight_nu0">0</text:span>, <text:span text:style-name="highlight_nu0">35</text:span><text:span text:style-name="highlight_br0">)</text:span><text:span text:style-name="highlight_sy0">;</text:span><text:line-break/><text:tab/><text:span text:style-name="highlight_br0">}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Linuxos Makefile</text:span><text:line-break/>FRAMEWORK<text:span text:style-name="highlight_sy0">=/</text:span>usr<text:span text:style-name="highlight_sy0">/</text:span>lib<text:span text:style-name="highlight_sy0">/</text:span>cli<text:span text:style-name="highlight_sy0">/</text:span>nunit<text:span text:style-name="highlight_sy0">.</text:span>framework<text:span text:style-name="highlight_sy0">-</text:span><text:span text:style-name="highlight_nu0">2.6</text:span><text:span text:style-name="highlight_sy0">/</text:span>nunit<text:span text:style-name="highlight_sy0">.</text:span>framework<text:span text:style-name="highlight_sy0">.</text:span>dll<text:line-break/> <text:line-break/>all<text:span text:style-name="highlight_sy0">:</text:span><text:line-break/><text:tab/>dmcs Haromszog<text:span text:style-name="highlight_sy0">.</text:span>cs<text:line-break/> <text:line-break/>test<text:span text:style-name="highlight_sy0">:</text:span><text:line-break/><text:tab/>dmcs <text:span text:style-name="highlight_sy0">-</text:span>r<text:span text:style-name="highlight_sy0">:$</text:span><text:span text:style-name="highlight_br0">(</text:span><text:span text:style-name="highlight_re2">FRAMEWORK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josenet.com/2010/02/how-to-make-nunit-work-with-visual.html" text:style-name="Internet_20_link" text:visited-style-name="Visited_20_Internet_20_Link">http://www.josenet.com/2010/02/how-to-make-nunit-work-with-visual.html</text:a></text:p>
        </text:list-item>
        <text:list-item>
          <text:p text:style-name="List_20_1_Content"> <text:a xlink:type="simple" xlink:href="https://github.com/nunit/nunit-vs-adapter/wiki/NUnit-Test-Adapter-for-Visual-Studio-2012-and-2013" text:style-name="Internet_20_link" text:visited-style-name="Visited_20_Internet_20_Link">https://github.com/</text:a></text:p>
        </text:list-item>
        <text:list-item>
          <text:p text:style-name="List_20_1_Content_Last"> <text:a xlink:type="simple" xlink:href="http://blogs.msdn.com/b/africaapps/archive/2013/02/26/test-driven-development-using-nunit-natively-in-visual-studio-2012.aspx" text:style-name="Internet_20_link" text:visited-style-name="Visited_20_Internet_20_Link">http://blogs.msd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0::52:52</meta:creation-date>
    <dc:creator>Generated</dc:creator>
    <dc:date>2025-09-13T20::52:52</dc:date>
    <dc:language>en-US</dc:language>
    <meta:editing-cycles>1</meta:editing-cycles>
    <meta:editing-duration>PT0S</meta:editing-duration>
    <dc:title>oktatas:programozas:csharp:nunit</dc:title>
  </office:meta>
</office:document-meta>
</file>