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feladatok:specialis" text:style-name="Internet_20_link" text:visited-style-name="Visited_20_Internet_20_Link"> &lt; Speciális</text:a></text:p>
      <text:h text:style-name="Heading_20_1" text:outline-level="1"><text:bookmark text:name="oktatas:programozas:feladatok:specialis:csharp_nyelvhez_kapcsolodo_feladatok"/><text:bookmark-start text:name="__RefHeading___c_nyelvhez_kapcsolodo_programozasi_feladatok_1"/><text:bookmark-start text:name="c_nyelvhez_kapcsolodo_programozasi_feladatok"/>C# nyelvhez kapcsolódó programozási feladatok<text:bookmark-end text:name="__RefHeading___c_nyelvhez_kapcsolodo_programozasi_feladatok_1"/><text:bookmark-end text:name="c_nyelvhez_kapcsolodo_programozasi_feladat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1" text:outline-level="1"><text:bookmark-start text:name="__RefHeading___bevezetes_2"/><text:bookmark-start text:name="bevezetes"/>Bevezetés<text:bookmark-end text:name="__RefHeading___bevezetes_2"/><text:bookmark-end text:name="bevezetes"/></text:h>
      <text:p text:style-name="Text_20_body">Sokan ide tévednek pedig nem is ezt keresik. Nézd meg az általános 
feladatgyűjteményt. Ezek a feladatok erősen kötődnek a C# nyelvhez.</text:p>
      <text:p text:style-name="Text_20_body">Az itt található feladatok kifejezetten C# nyelvhez kötődnek. 
Például, egy már C# nyelven előre megírt programmal kell valamit kezdened.</text:p>
      <text:h text:style-name="Heading_20_1" text:outline-level="1"><text:bookmark-start text:name="__RefHeading___feladatok_3"/><text:bookmark-start text:name="feladatok"/>Feladatok<text:bookmark-end text:name="__RefHeading___feladatok_3"/><text:bookmark-end text:name="feladatok"/></text:h>
      <text:h text:style-name="Heading_20_3" text:outline-level="3"><text:bookmark-start text:name="__RefHeading___feladat_001_4"/><text:bookmark-start text:name="feladat_001"/>Feladat 001<text:bookmark-end text:name="__RefHeading___feladat_001_4"/><text:bookmark-end text:name="feladat_001"/></text:h>
      <text:p text:style-name="Text_20_body">Írjon programot, amely bekéri egy könyv címét és árát forintban, majd
kiírja, hány euró. A kiíratásnál használjon formázott kimenetet az euro
megjelenítéséhez: €</text:p>
      <text:p text:style-name="Text_20_body">Mentés: konyvara</text:p>
      <text:h text:style-name="Heading_20_3" text:outline-level="3"><text:bookmark-start text:name="__RefHeading___feladat_201_5"/><text:bookmark-start text:name="feladat_201"/>Feladat 201<text:bookmark-end text:name="__RefHeading___feladat_201_5"/><text:bookmark-end text:name="feladat_201"/></text:h>
      <text:p text:style-name="Text_20_body">Keresse meg az alábbi programban a szintaktikai hibákat.</text:p>
      <text:p text:style-name="Preformatted_20_Text">clas Program<text:line-break/>{<text:line-break/><text:s text:c="6"/>static void main()<text:line-break/><text:s text:c="6"/>{<text:line-break/><text:s text:c="10"/>ConsoleWriteLine("Alma");<text:s text:c="3"/><text:line-break/><text:s text:c="6"/>}<text:line-break/>}</text:p>
      <text:p text:style-name="Text_20_body">A hibákat írja egy kettoszaz.txt állományba.</text:p>
      <text:h text:style-name="Heading_20_3" text:outline-level="3"><text:bookmark-start text:name="__RefHeading___feladat_202_6"/><text:bookmark-start text:name="feladat_202"/>Feladat 202<text:bookmark-end text:name="__RefHeading___feladat_202_6"/><text:bookmark-end text:name="feladat_202"/></text:h>
      <text:p text:style-name="Text_20_body">Keresse meg az alábbi programban a szintaktikai hibákat.</text:p>
      <text:p text:style-name="Preformatted_20_Text">class Program<text:line-break/>{<text:line-break/><text:s text:c="6"/>tatic void main()<text:line-break/><text:s text:c="6"/>{<text:line-break/><text:s text:c="10"/>Console.writeLine("Alma");<text:s text:c="3"/><text:line-break/><text:s text:c="6"/>}<text:line-break/>}</text:p>
      <text:p text:style-name="Text_20_body">A hibákat írja egy kettoszaz.txt állományba.</text:p>
      <text:h text:style-name="Heading_20_3" text:outline-level="3"><text:bookmark-start text:name="__RefHeading___feladat_203_7"/><text:bookmark-start text:name="feladat_203"/>Feladat 203<text:bookmark-end text:name="__RefHeading___feladat_203_7"/><text:bookmark-end text:name="feladat_203"/></text:h>
      <text:p text:style-name="Text_20_body">Keresse meg az alábbi programban a szintaktikai hibákat.</text:p>
      <text:p text:style-name="Preformatted_20_Text">class Program<text:line-break/>{<text:line-break/><text:s text:c="6"/>static void main()<text:line-break/><text:s text:c="6"/><text:line-break/><text:s text:c="6"/>Console.WriteLine('Alma')<text:line-break/><text:s text:c="6"/><text:line-break/>}</text:p>
      <text:p text:style-name="Text_20_body">A hibákat írja egy kettoszaz.txt állományba.</text:p>
      <text:h text:style-name="Heading_20_3" text:outline-level="3"><text:bookmark-start text:name="__RefHeading___feladat_601_8"/><text:bookmark-start text:name="feladat_601"/>Feladat 601<text:bookmark-end text:name="__RefHeading___feladat_601_8"/><text:bookmark-end text:name="feladat_601"/></text:h>
      <text:p text:style-name="Preformatted_20_Text">using System;<text:line-break/><text:line-break/>class Dolgozo<text:line-break/>{<text:line-break/><text:tab/><text:tab/>string Nev;<text:line-break/><text:tab/><text:tab/>double fizetes;<text:tab/><text:tab/><text:line-break/><text:tab/><text:tab/>public void beallitNev(string atvettNev)<text:line-break/><text:tab/><text:tab/>{<text:line-break/><text:tab/><text:tab/><text:tab/>Nev = atvettNev;<text:tab/><text:line-break/><text:tab/><text:tab/>}<text:line-break/><text:tab/><text:tab/>public string lekerNev()<text:line-break/><text:tab/><text:tab/>{<text:line-break/><text:tab/><text:tab/><text:tab/>return Nev;<text:line-break/><text:tab/><text:tab/>}<text:line-break/><text:tab/><text:tab/>public void beallitFizetes(double atvettFizetes)<text:line-break/><text:tab/><text:tab/>{<text:line-break/><text:tab/><text:tab/><text:tab/>Fizetes = atvettFizetes;<text:tab/><text:line-break/><text:tab/><text:tab/>}<text:line-break/><text:tab/><text:tab/>public double lekerFizetes()<text:line-break/><text:tab/><text:tab/>{<text:line-break/><text:tab/><text:tab/><text:tab/><text:tab/>return Fizetes;<text:line-break/><text:tab/><text:tab/>}<text:line-break/>}<text:line-break/><text:line-break/><text:line-break/>class Program<text:line-break/>{<text:line-break/><text:s text:c="4"/>static void Main()<text:line-break/><text:s text:c="4"/>{<text:line-break/><text:tab/><text:tab/>Dolgozo Joska = new Dolgozo();<text:line-break/><text:tab/><text:tab/><text:line-break/><text:tab/><text:tab/>Joska.beallitFizetes(600000);<text:line-break/><text:s text:c="8"/>Console.WriteLine(Joska.lekerFizetes());<text:line-break/><text:s text:c="4"/>}<text:line-break/>}<text:line-break/></text:p>
      <text:h text:style-name="Heading_20_3" text:outline-level="3"><text:bookmark-start text:name="__RefHeading___feladat_602_9"/><text:bookmark-start text:name="feladat_602"/>Feladat 602<text:bookmark-end text:name="__RefHeading___feladat_602_9"/><text:bookmark-end text:name="feladat_602"/></text:h>
      <text:p text:style-name="Preformatted_20_Text">using System;<text:line-break/><text:line-break/>class Dolgozo<text:line-break/>{<text:line-break/><text:tab/><text:tab/>string Nev;<text:line-break/><text:tab/><text:tab/>double Fizetes;<text:tab/><text:tab/><text:line-break/><text:tab/><text:tab/>public void beallitNev(string atvettNev)<text:line-break/><text:tab/><text:tab/>{<text:line-break/><text:tab/><text:tab/><text:tab/>Nev = atvettNev;<text:tab/><text:line-break/><text:tab/><text:tab/>}<text:line-break/><text:tab/><text:tab/>public string lekerNev()<text:line-break/><text:tab/><text:tab/>{<text:line-break/><text:tab/><text:tab/><text:tab/>return Nev<text:line-break/><text:tab/><text:tab/>}<text:line-break/><text:tab/><text:tab/>public void beallitFizetes(double atvettFizetes)<text:line-break/><text:tab/><text:tab/>{<text:line-break/><text:tab/><text:tab/><text:tab/>Fizetes = atvettFizetes;<text:tab/><text:line-break/><text:tab/><text:tab/>}<text:line-break/><text:tab/><text:tab/>public double lekerFizetes()<text:line-break/><text:tab/><text:tab/>{<text:line-break/><text:tab/><text:tab/><text:tab/><text:tab/>return Fizetes;<text:line-break/><text:tab/><text:tab/>}<text:line-break/>}<text:line-break/><text:line-break/><text:line-break/>class Program<text:line-break/>{<text:line-break/><text:s text:c="4"/>static void Main()<text:line-break/><text:s text:c="4"/>{<text:line-break/><text:tab/><text:tab/>Dolgozo Joska = new Dolgozo();<text:line-break/><text:tab/><text:tab/><text:line-break/><text:tab/><text:tab/>Joska.beallitFizetes(600000);<text:line-break/><text:s text:c="8"/>Console.WriteLine(Joska.lekerFizetes());<text:line-break/><text:s text:c="4"/>}<text:line-break/>}<text:line-break/></text:p>
      <text:h text:style-name="Heading_20_3" text:outline-level="3"><text:bookmark-start text:name="__RefHeading___feladat_603_10"/><text:bookmark-start text:name="feladat_603"/>Feladat 603<text:bookmark-end text:name="__RefHeading___feladat_603_10"/><text:bookmark-end text:name="feladat_603"/></text:h>
      <text:p text:style-name="Preformatted_20_Text">using System;<text:line-break/><text:line-break/>class Dolgozo<text:line-break/>{<text:line-break/><text:tab/><text:tab/>string Nev;<text:line-break/><text:tab/><text:tab/>double Fizetes;<text:tab/><text:tab/><text:line-break/><text:tab/><text:tab/>public void beallitNev(string atvettNev)<text:line-break/><text:tab/><text:tab/>{<text:line-break/><text:tab/><text:tab/><text:tab/>Nev = atvettNev;<text:tab/><text:line-break/><text:tab/><text:tab/>}<text:line-break/><text:tab/><text:tab/>public string lekerNev()<text:line-break/><text:tab/><text:tab/>{<text:line-break/><text:tab/><text:tab/><text:tab/>return Nev;<text:line-break/><text:tab/><text:tab/>}<text:line-break/><text:tab/><text:tab/>public void beallitFizetes(double atvettFizetes)<text:line-break/><text:tab/><text:tab/>{<text:line-break/><text:tab/><text:tab/><text:tab/>Fizetes = atvettFizetes;<text:tab/><text:line-break/><text:tab/><text:tab/>}<text:line-break/><text:tab/><text:tab/>public double lekerFizetes()<text:line-break/><text:tab/><text:tab/>{<text:line-break/><text:tab/><text:tab/><text:tab/><text:tab/>return Fizetes;<text:line-break/><text:tab/><text:tab/>}<text:line-break/>}<text:line-break/><text:line-break/><text:line-break/>class Program<text:line-break/>{<text:line-break/><text:s text:c="4"/>static void Main()<text:line-break/><text:s text:c="4"/>{<text:line-break/><text:tab/><text:tab/>Dolgozo Joska = new Dolgozo();<text:line-break/><text:tab/><text:tab/><text:line-break/><text:tab/><text:tab/>Joska.Fizetes =600000;<text:line-break/><text:s text:c="4"/>}<text:line-break/>}<text:line-break/></text:p>
      <text:h text:style-name="Heading_20_3" text:outline-level="3"><text:bookmark-start text:name="__RefHeading___feladat_604_11"/><text:bookmark-start text:name="feladat_604"/>Feladat 604<text:bookmark-end text:name="__RefHeading___feladat_604_11"/><text:bookmark-end text:name="feladat_604"/></text:h>
      <text:p text:style-name="Preformatted_20_Text">using System;<text:line-break/><text:line-break/>clas Dolgozo<text:line-break/>{<text:line-break/><text:tab/><text:tab/>string Nev;<text:line-break/><text:tab/><text:tab/>double Fizetes;<text:tab/><text:tab/><text:line-break/><text:tab/><text:tab/>public void beallitNev(string atvettNev)<text:line-break/><text:tab/><text:tab/>{<text:line-break/><text:tab/><text:tab/><text:tab/>Nev = atvettNev;<text:tab/><text:line-break/><text:tab/><text:tab/>}<text:line-break/><text:tab/><text:tab/>public string lekerNev()<text:line-break/><text:tab/><text:tab/>{<text:line-break/><text:tab/><text:tab/><text:tab/>return Nev;<text:line-break/><text:tab/><text:tab/>}<text:line-break/><text:tab/><text:tab/>public void beallitFizetes(double atvettFizetes)<text:line-break/><text:tab/><text:tab/>{<text:line-break/><text:tab/><text:tab/><text:tab/>Fizetes = atvettFizetes;<text:tab/><text:line-break/><text:tab/><text:tab/>}<text:line-break/><text:tab/><text:tab/>public double lekerFizetes()<text:line-break/><text:tab/><text:tab/>{<text:line-break/><text:tab/><text:tab/><text:tab/><text:tab/>return Fizetes;<text:line-break/><text:tab/><text:tab/>}<text:line-break/>}<text:line-break/><text:line-break/><text:line-break/>class Program<text:line-break/>{<text:line-break/><text:s text:c="4"/>static void Main()<text:line-break/><text:s text:c="4"/>{<text:line-break/><text:tab/><text:tab/>Dolgozo Joska = new Dolgozo();<text:line-break/><text:tab/><text:tab/><text:line-break/><text:tab/><text:tab/>Joska.beallitFizetes(600000);<text:line-break/><text:tab/><text:tab/>Console.WriteLine(Joska.lekerFizetes());<text:tab/><text:line-break/><text:s text:c="4"/>}<text:line-break/>}<text:line-break/></text:p>
      <text:h text:style-name="Heading_20_3" text:outline-level="3"><text:bookmark-start text:name="__RefHeading___feladat_605_12"/><text:bookmark-start text:name="feladat_605"/>Feladat 605<text:bookmark-end text:name="__RefHeading___feladat_605_12"/><text:bookmark-end text:name="feladat_605"/></text:h>
      <text:p text:style-name="Preformatted_20_Text">using System;<text:line-break/><text:line-break/>class dolgozo<text:line-break/>{<text:line-break/><text:tab/><text:tab/>string Nev;<text:line-break/><text:tab/><text:tab/>double Fizetes;<text:tab/><text:tab/><text:line-break/><text:tab/><text:tab/>public void beallitNev(string atvettNev)<text:line-break/><text:tab/><text:tab/>{<text:line-break/><text:tab/><text:tab/><text:tab/>Nev = atvettNev;<text:tab/><text:line-break/><text:tab/><text:tab/>}<text:line-break/><text:tab/><text:tab/>public string lekerNev(<text:line-break/><text:tab/><text:tab/>{<text:line-break/><text:tab/><text:tab/><text:tab/>return Nev;<text:line-break/><text:tab/><text:tab/>}<text:line-break/><text:tab/><text:tab/>public void beallitFizetes(double atvettFizetes)<text:line-break/><text:tab/><text:tab/>{<text:line-break/><text:tab/><text:tab/><text:tab/>Fizetes = atvettFizetes<text:line-break/><text:tab/><text:tab/>}<text:line-break/><text:tab/><text:tab/>public double lekerFizetes()<text:line-break/><text:tab/><text:tab/>{<text:line-break/><text:tab/><text:tab/><text:tab/><text:tab/>return Fizetes;<text:line-break/><text:tab/><text:tab/>}<text:line-break/>}<text:line-break/><text:line-break/><text:line-break/>class Program<text:line-break/>{<text:line-break/><text:s text:c="4"/>static void Main()<text:line-break/><text:s text:c="4"/>{<text:line-break/><text:tab/><text:tab/>Dolgozo Joska = new Dolgozo();<text:line-break/><text:tab/><text:tab/><text:line-break/><text:tab/><text:tab/>Joska.beallitFizetes("600000");<text:line-break/><text:tab/><text:tab/>Console.WriteLine(Joska.lekerFizetes());<text:tab/><text:line-break/><text:s text:c="4"/>}<text:line-break/>}</text:p>
      <text:h text:style-name="Heading_20_3" text:outline-level="3"><text:bookmark-start text:name="__RefHeading___feladat_606_13"/><text:bookmark-start text:name="feladat_606"/>Feladat 606<text:bookmark-end text:name="__RefHeading___feladat_606_13"/><text:bookmark-end text:name="feladat_606"/></text:h>
      <text:p text:style-name="Preformatted_20_Text">using System;<text:line-break/><text:line-break/>class Dolgozo<text:line-break/>{<text:line-break/><text:tab/><text:tab/>string Nev;<text:line-break/><text:tab/><text:tab/>double Fizetes;<text:tab/><text:tab/><text:line-break/><text:tab/><text:tab/>public void beallitNev(string atvettNev)<text:line-break/><text:tab/><text:tab/>{<text:line-break/><text:tab/><text:tab/><text:tab/>Nev = atvettNev;<text:tab/><text:line-break/><text:tab/><text:tab/>}<text:line-break/><text:tab/><text:tab/>public string lekerNev()<text:line-break/><text:tab/><text:tab/>{<text:line-break/><text:tab/><text:tab/><text:tab/>return Nev;<text:line-break/><text:tab/><text:tab/>}<text:line-break/><text:tab/><text:tab/>public void beallitFizetes(double atvettFizetes)<text:line-break/><text:tab/><text:tab/>{<text:line-break/><text:tab/><text:tab/><text:tab/>Fizetes = atvettFizetes;<text:tab/><text:line-break/><text:tab/><text:tab/>}<text:line-break/><text:tab/><text:tab/>public double lekerFizetes()<text:line-break/><text:tab/><text:tab/>{<text:line-break/><text:tab/><text:tab/><text:tab/><text:tab/>return Fizetes;<text:line-break/><text:tab/><text:tab/>}<text:line-break/>}<text:line-break/><text:line-break/><text:line-break/>class Program<text:line-break/>{<text:line-break/><text:s text:c="4"/>static void Main()<text:line-break/><text:s text:c="4"/>{<text:line-break/><text:tab/><text:tab/>Dolgozo Joska = new Dolgozo();<text:line-break/><text:tab/><text:tab/><text:line-break/><text:tab/><text:tab/>Joska.beallitFizetes("600000");<text:line-break/><text:tab/><text:tab/>Console.WriteLine(Joska.lekerFizetes());<text:tab/><text:line-break/><text:s text:c="4"/>}<text:line-break/>}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8T16::00:11</meta:creation-date>
    <dc:creator>Generated</dc:creator>
    <dc:date>2025-09-18T16::00:11</dc:date>
    <dc:language>en-US</dc:language>
    <meta:editing-cycles>1</meta:editing-cycles>
    <meta:editing-duration>PT0S</meta:editing-duration>
    <dc:title>oktatas:programozas:feladatok:specialis:csharp_nyelvhez_kapcsolodo_feladatok</dc:title>
  </office:meta>
</office:document-meta>
</file>