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go" text:style-name="Internet_20_link" text:visited-style-name="Visited_20_Internet_20_Link">&lt; Go</text:a></text:p>
      <text:h text:style-name="Heading_20_1" text:outline-level="1"><text:bookmark text:name="oktatas:programozas:go:fejlesztoi_koernyezet_kialakitasa"/><text:bookmark-start text:name="__RefHeading___go_-_fejlesztoi_koernyezet_kialakitasa_1"/><text:bookmark-start text:name="go_-_fejlesztoi_koernyezet_kialakitasa"/>Go - Fejlesztői környezet kialakítása<text:bookmark-end text:name="__RefHeading___go_-_fejlesztoi_koernyezet_kialakitasa_1"/><text:bookmark-end text:name="go_-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gujabb_2"/><text:bookmark-start text:name="legujabb"/>Legújabb<text:bookmark-end text:name="__RefHeading___legujabb_2"/><text:bookmark-end text:name="legujabb"/></text:h>
      <text:list text:style-name="List_20_1" text:continue-numbering="false">
        <text:list-item>
          <text:p text:style-name="LastListParagraph_List_20_1_Content_First"> <text:a xlink:type="simple" xlink:href="https://go.dev/doc/install" text:style-name="Internet_20_link" text:visited-style-name="Visited_20_Internet_20_Link">https://go.dev/doc/install</text:a></text:p>
        </text:list-item>
      </text:list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Preformatted_20_Text">choco install golang</text:p>
      <text:h text:style-name="Heading_20_2" text:outline-level="2"><text:bookmark-start text:name="__RefHeading___linux_4"/><text:bookmark-start text:name="linux"/>Linux<text:bookmark-end text:name="__RefHeading___linux_4"/><text:bookmark-end text:name="linux"/></text:h>
      <text:p text:style-name="Preformatted_20_Text">apt install golang<text:line-break/>apt install gopls golang-golang-x-tools</text:p>
      <text:h text:style-name="Heading_20_2" text:outline-level="2"><text:bookmark-start text:name="__RefHeading___online_5"/><text:bookmark-start text:name="online"/>Online<text:bookmark-end text:name="__RefHeading___online_5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go.dev/play/" text:style-name="Internet_20_link" text:visited-style-name="Visited_20_Internet_20_Link">https://go.dev/play/</text:a></text:p>
        </text:list-item>
      </text:list>
      <text:h text:style-name="Heading_20_2" text:outline-level="2"><text:bookmark-start text:name="__RefHeading___koenyv_6"/><text:bookmark-start text:name="koenyv"/>Könyv<text:bookmark-end text:name="__RefHeading___koenyv_6"/><text:bookmark-end text:name="koenyv"/></text:h>
      <text:list text:style-name="List_20_1" text:continue-numbering="false">
        <text:list-item>
          <text:p text:style-name="LastListParagraph_List_20_1_Content_First"> <text:a xlink:type="simple" xlink:href="https://github.com/Xuhy0826/Go-Go-Study/blob/master/resource/Get.Programming.Go.Nathan.Youngman.pdf" text:style-name="Internet_20_link" text:visited-style-name="Visited_20_Internet_20_Link">https://github.com/Xuhy0826/Go-Go-Study/blob/master/resource/Get.Programming.Go.Nathan.Youngman.pdf</text:a></text:p>
        </text:list-item>
      </text:list>
      <text:h text:style-name="Heading_20_2" text:outline-level="2"><text:bookmark-start text:name="__RefHeading___vscode_7"/><text:bookmark-start text:name="vscode"/>VSCode<text:bookmark-end text:name="__RefHeading___vscode_7"/><text:bookmark-end text:name="vscode"/></text:h>
      <text:p text:style-name="Text_20_body">Telepítendő bővítmény:</text:p>
      <text:list text:style-name="List_20_1" text:continue-numbering="false">
        <text:list-item>
          <text:p text:style-name="LastListParagraph_List_20_1_Content_First"> Go</text:p>
        </text:list-item>
      </text:list>
      <text:h text:style-name="Heading_20_2" text:outline-level="2"><text:bookmark-start text:name="__RefHeading___peldak_8"/><text:bookmark-start text:name="peldak"/>Példák<text:bookmark-end text:name="__RefHeading___peldak_8"/><text:bookmark-end text:name="peldak"/></text:h>
      <text:list text:style-name="List_20_1" text:continue-numbering="false">
        <text:list-item>
          <text:p text:style-name="LastListParagraph_List_20_1_Content_First"> <text:a xlink:type="simple" xlink:href="https://gobyexample.com/" text:style-name="Internet_20_link" text:visited-style-name="Visited_20_Internet_20_Link">https://gobyexample.com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23::22:11</meta:creation-date>
    <dc:creator>Generated</dc:creator>
    <dc:date>2025-09-15T23::22:11</dc:date>
    <dc:language>en-US</dc:language>
    <meta:editing-cycles>1</meta:editing-cycles>
    <meta:editing-duration>PT0S</meta:editing-duration>
    <dc:title>oktatas:programozas:go:fejlesztoi_koernyezet_kialakitasa</dc:title>
  </office:meta>
</office:document-meta>
</file>