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:humer" text:style-name="Internet_20_link" text:visited-style-name="Visited_20_Internet_20_Link">&lt; Humer</text:a></text:p>
      <text:h text:style-name="Heading_20_1" text:outline-level="1"><text:bookmark text:name="oktatas:programozas:humer:dokumentaciok"/><text:bookmark-start text:name="__RefHeading___dokumentumok_1"/><text:bookmark-start text:name="dokumentumok"/>Dokumentumok<text:bookmark-end text:name="__RefHeading___dokumentumok_1"/><text:bookmark-end text:name="dokumentum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5, Sallai András</text:p>
        </text:list-item>
        <text:list-item>
          <text:p text:style-name="List_20_1_Content"> Szerkesztve: 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formatum_2"/><text:bookmark-start text:name="formatum"/>Formátum<text:bookmark-end text:name="__RefHeading___formatum_2"/><text:bookmark-end text:name="formatum"/></text:h>
      <text:list text:style-name="List_20_1" text:continue-numbering="false">
        <text:list-item>
          <text:p text:style-name="List_20_1_Content_First"> A dokumentumokat <text:a xlink:type="simple" xlink:href="https://tpgt.szit.hu/doku.php?id=oktatas:web:markdown" text:style-name="Internet_20_link" text:visited-style-name="Visited_20_Internet_20_Link">Markdown</text:a> formátumban ajánlott készíteni.</text:p>
          <text:list text:style-name="List_20_1">
            <text:list-item>
              <text:p text:style-name="List_20_1_Content"> A Markdown jól együttműködik a Git verziókövetővel.</text:p>
            </text:list-item>
          </text:list>
        </text:list-item>
        <text:list-item>
          <text:p text:style-name="List_20_1_Content_Last"> A dokumentum végleges formátumának a PDF ajánlott.</text:p>
        </text:list-item>
      </text:list>
      <text:h text:style-name="Heading_20_2" text:outline-level="2"><text:bookmark-start text:name="__RefHeading___felhasznaloi_dokumentacio_3"/><text:bookmark-start text:name="felhasznaloi_dokumentacio"/>Felhasználói dokumentáció<text:bookmark-end text:name="__RefHeading___felhasznaloi_dokumentacio_3"/><text:bookmark-end text:name="felhasznaloi_dokumentacio"/></text:h>
      <text:list text:style-name="List_20_1" text:continue-numbering="false">
        <text:list-item>
          <text:p text:style-name="List_20_1_Content_First"> Hogyan vehető használatba?</text:p>
        </text:list-item>
        <text:list-item>
          <text:p text:style-name="List_20_1_Content"> Hogyan telepíthető?</text:p>
        </text:list-item>
        <text:list-item>
          <text:p text:style-name="List_20_1_Content_Last"> Milyen felhasználói felültek vannak (képekkel)?</text:p>
        </text:list-item>
      </text:list>
      <text:h text:style-name="Heading_20_2" text:outline-level="2"><text:bookmark-start text:name="__RefHeading___fejlesztoi_dokumentacio_4"/><text:bookmark-start text:name="fejlesztoi_dokumentacio"/>Fejlesztői dokumentáció<text:bookmark-end text:name="__RefHeading___fejlesztoi_dokumentacio_4"/><text:bookmark-end text:name="fejlesztoi_dokumentacio"/></text:h>
      <text:list text:style-name="List_20_1" text:continue-numbering="false">
        <text:list-item>
          <text:p text:style-name="List_20_1_Content_First"> Milyen adatbázisrendszert használunk?</text:p>
        </text:list-item>
        <text:list-item>
          <text:p text:style-name="List_20_1_Content"> Milyen táblák vannak?</text:p>
        </text:list-item>
        <text:list-item>
          <text:p text:style-name="List_20_1_Content"> Mivel fejlesztünk?</text:p>
        </text:list-item>
        <text:list-item>
          <text:p text:style-name="List_20_1_Content"> Hogyan épül fel az alkalmazás?</text:p>
        </text:list-item>
        <text:list-item>
          <text:p text:style-name="List_20_1_Content_Last"> Az egyes fájlok és osztályok szerepe.</text:p>
        </text:list-item>
      </text:list>
      <text:h text:style-name="Heading_20_2" text:outline-level="2"><text:bookmark-start text:name="__RefHeading___tesztelesi_dokumentacio_5"/><text:bookmark-start text:name="tesztelesi_dokumentacio"/>Tesztelési dokumentáció<text:bookmark-end text:name="__RefHeading___tesztelesi_dokumentacio_5"/><text:bookmark-end text:name="tesztelesi_dokumentacio"/></text:h>
      <text:list text:style-name="List_20_1" text:continue-numbering="false">
        <text:list-item>
          <text:p text:style-name="List_20_1_Content_First"> Milyen tesztet készítettünk?</text:p>
        </text:list-item>
        <text:list-item>
          <text:p text:style-name="List_20_1_Content_Last"> A tesztelés eredmény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14::31:04</meta:creation-date>
    <dc:creator>Generated</dc:creator>
    <dc:date>2025-09-14T14::31:04</dc:date>
    <dc:language>en-US</dc:language>
    <meta:editing-cycles>1</meta:editing-cycles>
    <meta:editing-duration>PT0S</meta:editing-duration>
    <dc:title>oktatas:programozas:humer:dokumentaciok</dc:title>
  </office:meta>
</office:document-meta>
</file>